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9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.953cm" style:auto-text-indent="false"/>
    </style:style>
    <style:style style:name="P8" style:family="paragraph" style:parent-style-name="Standard" style:list-style-name="WW8Num8">
      <style:paragraph-properties fo:margin-left="0.953cm" fo:margin-right="0cm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1.905cm" fo:margin-right="0cm" fo:text-indent="-0.318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size="16pt" style:font-size-asian="16pt" style:font-size-complex="16pt"/>
    </style:style>
    <style:style style:name="P13" style:family="paragraph" style:parent-style-name="Standard" style:list-style-name="WW8Num10"/>
    <style:style style:name="P14" style:family="paragraph" style:parent-style-name="Standard" style:list-style-name="WW8Num3"/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1.905cm" fo:margin-right="0cm" fo:text-indent="0cm" style:auto-text-indent="false"/>
    </style:style>
    <style:style style:name="P17" style:family="paragraph" style:parent-style-name="Standard" style:list-style-name="WW8Num6"/>
    <style:style style:name="P18" style:family="paragraph" style:parent-style-name="Standard" style:list-style-name="WW8Num11"/>
    <style:style style:name="P19" style:family="paragraph" style:parent-style-name="Standard" style:list-style-name="WW8Num13"/>
    <style:style style:name="P20" style:family="paragraph" style:parent-style-name="Standard">
      <style:paragraph-properties fo:margin-left="2.566cm" fo:margin-right="0cm" fo:text-indent="0cm" style:auto-text-indent="false"/>
    </style:style>
    <style:style style:name="P21" style:family="paragraph" style:parent-style-name="Standard">
      <style:paragraph-properties fo:margin-left="0.953cm" fo:margin-right="0cm" fo:text-indent="-0.635cm" style:auto-text-indent="false"/>
    </style:style>
    <style:style style:name="P22" style:family="paragraph" style:parent-style-name="Standard">
      <style:paragraph-properties fo:margin-left="1.27cm" fo:margin-right="0cm" fo:text-indent="0.635cm" style:auto-text-indent="false"/>
    </style:style>
    <style:style style:name="P23" style:family="paragraph" style:parent-style-name="Standard">
      <style:paragraph-properties fo:margin-left="1.905cm" fo:margin-right="0cm" fo:text-indent="-0.635cm" style:auto-text-indent="false"/>
    </style:style>
    <style:style style:name="P24" style:family="paragraph" style:parent-style-name="Standard" style:list-style-name="WW8Num11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text-indent="0.635cm" style:auto-text-indent="false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T</text:p>
      <text:p text:style-name="P1">MIEJSKIEGO CENTRUM KULTURALNEGO</text:p>
      <text:p text:style-name="P1"/>
      <text:p text:style-name="P1">W LIPNIE</text:p>
      <text:p text:style-name="P1"/>
      <text:p text:style-name="P1"/>
      <text:p text:style-name="P2">ROZDZIAŁ I</text:p>
      <text:p text:style-name="P2">Postanowienia ogólne</text:p>
      <text:p text:style-name="P2"/>
      <text:p text:style-name="P2"/>
      <text:p text:style-name="Standard">§ 1. Miejskie Centrum Kulturalnego w Lipnie <text:s/>jest instytucją kultury działającą w szczególności na </text:p>
      <text:p text:style-name="Standard"><text:s text:c="7"/>na podstawie:</text:p>
      <text:list text:style-name="WW8Num9">
        <text:list-item>
          <text:p text:style-name="P3">Uchwały Rady Miejskiej w Lipnie o powołaniu Miejskiego Centrum Kultury w Lipnie oraz wpisu do rejestru instytucji kultury</text:p>
        </text:list-item>
        <text:list-item>
          <text:p text:style-name="P3">Ustawy z dniem 25 października 1991roku o organizowaniu i prowadzeniu działalności kulturalnej (DZ. U. z 2001 r. Nr 13, poz.123)</text:p>
        </text:list-item>
        <text:list-item>
          <text:p text:style-name="P3">Niniejszego statutu</text:p>
        </text:list-item>
      </text:list>
      <text:p text:style-name="Standard"/>
      <text:p text:style-name="Standard"/>
      <text:p text:style-name="P4"/>
      <text:p text:style-name="P2"/>
      <text:p text:style-name="P5"/>
      <text:p text:style-name="P6">§ 2. <text:s text:c="2"/>1. Miejskie Centrum Kultury w Lipnie jest samorządową instytucją kultury </text:p>
      <text:p text:style-name="P7"><text:s text:c="8"/>posiadającą osobowość prawną.</text:p>
      <text:list text:style-name="WW8Num8">
        <text:list-item>
          <text:p text:style-name="P8">W skład Miejskiego Centrum Kultury wchodzą następujące jednostki <text:s text:c="10"/>organizacyjne działające na terenie miasta:</text:p>
        </text:list-item>
      </text:list>
      <text:p text:style-name="P9"><text:s text:c="9"/>- Dom Kultury</text:p>
      <text:p text:style-name="P9"><text:s text:c="9"/>- Kino „Nawojka” </text:p>
      <text:p text:style-name="P10"><text:s text:c="6"/>3. Siedzibą administracyjną jest budynek MCK przy ul. Piłsudskiego22</text:p>
      <text:p text:style-name="P11">4. Miejskie Centrum Kultury prowadzi działalność na terenie Rzeczpospolitej Polskiej</text:p>
      <text:p text:style-name="Standard"/>
      <text:p text:style-name="Standard"/>
      <text:p text:style-name="P12">ROZDZIAŁ II</text:p>
      <text:p text:style-name="P2">CELE I ZADANIA</text:p>
      <text:p text:style-name="P2"/>
      <text:p text:style-name="P2"/>
      <text:p text:style-name="P2"/>
      <text:p text:style-name="P2"/>
      <text:p text:style-name="P6">§ 3. 1. Celem ogólnym działalności MCK w Lipnie jest tworzenie, upowszechnianie i </text:p>
      <text:p text:style-name="P6"><text:s text:c="10"/>ochrona kultury w mieście Lipnie.</text:p>
      <text:list text:style-name="WW8Num10">
        <text:list-item>
          <text:p text:style-name="P13">Cel, o którym mowa jest w ust. 1 realizowany jest przede wszystkim poprzez:</text:p>
        </text:list-item>
      </text:list>
      <text:list text:style-name="WW8Num3">
        <text:list-item>
          <text:list>
            <text:list-item>
              <text:p text:style-name="P14">kształtowanie wzorów aktywnego uczestnictwa w kulturze i tworzenie</text:p>
            </text:list-item>
          </text:list>
        </text:list-item>
      </text:list>
      <text:p text:style-name="P15">warunków dla rozwoju <text:s/>amatorskiego i profesjonalnego ruchu artystycznego</text:p>
      <text:list text:style-name="WW8Num3" text:continue-numbering="true">
        <text:list-item>
          <text:list text:continue-numbering="true">
            <text:list-item>
              <text:p text:style-name="P14">zainteresowanie wiedza i sztuką</text:p>
            </text:list-item>
            <text:list-item>
              <text:p text:style-name="P14">rozpoznawanie, rozbudzanie i zaspokajanie potrzeb oraz zainteresowań</text:p>
            </text:list-item>
          </text:list>
        </text:list-item>
      </text:list>
      <text:p text:style-name="P15">kulturalnych mieszkańców Lipna</text:p>
      <text:list text:style-name="WW8Num3" text:continue-numbering="true">
        <text:list-item>
          <text:list text:continue-numbering="true">
            <text:list-item>
              <text:p text:style-name="P14">wspieranie lokalnych inicjatyw kulturalnych</text:p>
            </text:list-item>
          </text:list>
        </text:list-item>
      </text:list>
      <text:p text:style-name="Standard"/>
      <text:list text:style-name="WW8Num10" text:continue-numbering="true">
        <text:list-item>
          <text:p text:style-name="P13">Do podstawowych zadań Miejskiego Centrum Kultury należy:</text:p>
        </text:list-item>
      </text:list>
      <text:p text:style-name="P16">1) inicjowanie, podejmowanie działań wynikających z potrzeb środowiska </text:p>
      <text:p text:style-name="P15">lokalnego</text:p>
      <text:p text:style-name="P16">2) dążenie do stworzenia możliwości uczestnictwa w różnorodnych zajęciach </text:p>
      <text:p text:style-name="P16"><text:s text:c="7"/>kulturalnych <text:s/>możliwie największej liczbie mieszkańców gminy m. in. <text:s/></text:p>
      <text:p text:style-name="P16"><text:s text:c="6"/>poprzez optymalne wykorzystanie posiadanej bazy lokalowej i sprzętowej</text:p>
      <text:list text:style-name="WW8Num6">
        <text:list-item>
          <text:p text:style-name="P17">organizowanie zajęć jednorazowych, stałych i sezonowych łączących aktywny</text:p>
        </text:list-item>
      </text:list>
      <text:p text:style-name="P15">wypoczynek i udział w różnych formach zajęć kulturalnych</text:p>
      <text:list text:style-name="WW8Num6" text:continue-numbering="true">
        <text:list-item>
          <text:p text:style-name="P17">organizowanie stacjonarnych, wędrownych i wyjazdowych form wypoczynku</text:p>
        </text:list-item>
      </text:list>
      <text:p text:style-name="P15">dla dzieci i młodzieży</text:p>
      <text:list text:style-name="WW8Num6" text:continue-numbering="true">
        <text:list-item>
          <text:p text:style-name="P17">zaspokajanie potrzeb kulturalnych ludzi trzeciego wieku</text:p>
        </text:list-item>
        <text:list-item>
          <text:p text:style-name="P17">prowadzenie i wspieranie integracji kulturalnej i społecznej osób niepełnosprawnych, otaczanie szczególną troską twórców niepełnosprawnych</text:p>
        </text:list-item>
      </text:list>
      <text:p text:style-name="P16"/>
      <text:p text:style-name="P16"/>
      <text:p text:style-name="Standard"/>
      <text:p text:style-name="Standard"/>
      <text:p text:style-name="Standard"/>
      <text:p text:style-name="P2">ZAKRES DZIAŁANIA</text:p>
      <text:p text:style-name="P2"/>
      <text:p text:style-name="P2"/>
      <text:p text:style-name="P2"/>
      <text:p text:style-name="P2"/>
      <text:p text:style-name="P6">§ 4. 1. Zakres działalności MCK obejmuje w szczególności:</text:p>
      <text:list text:style-name="WW8Num11">
        <text:list-item>
          <text:list>
            <text:list-item>
              <text:p text:style-name="P18">rozwijanie różnorodnych form działalności kulturalnej, takich jak: zespoły</text:p>
            </text:list-item>
          </text:list>
        </text:list-item>
      </text:list>
      <text:p text:style-name="P15">muzyczne i taneczne, teatry amatorskie, grupy plastyczne, literackie, kluby</text:p>
      <text:p text:style-name="P15">i koła zainteresowań i. t.p. w oparciu o wykwalifikowana kadre instruktorską</text:p>
      <text:p text:style-name="P15">i niezbędne wyposażenie do prowadzenia zajęć i prezentacji swoich osiągnięć</text:p>
      <text:p text:style-name="Standard"><text:s text:c="18"/>2) <text:s text:c="2"/>działalność oświatową </text:p>
      <text:p text:style-name="Standard"><text:s text:c="18"/>3) <text:s/>koordynację ruchu kulturalnego</text:p>
      <text:p text:style-name="Standard"><text:s text:c="18"/>4) <text:s/>organizowanie spektakli, koncertów, wystaw i odczytów</text:p>
      <text:p text:style-name="Standard"><text:s text:c="18"/>5) <text:s/>organizowanie imprez rozrywkowych</text:p>
      <text:p text:style-name="Standard"><text:s text:c="18"/>6) <text:s/>prowadzenie działalności turystycznej</text:p>
      <text:p text:style-name="Standard"><text:s text:c="18"/>7) <text:s/>prowadzenie Biblioteki i czytelni</text:p>
      <text:p text:style-name="Standard"><text:s text:c="18"/>8) <text:s/>prowadzenie Izby Muzealnej</text:p>
      <text:p text:style-name="Standard"><text:s text:c="18"/>9) <text:s/>świadczenie usług gastronomicznych</text:p>
      <text:p text:style-name="Standard"><text:s text:c="17"/>10) <text:s/>prowadzenie klubo-kawiarni artystycznej z programem kulturalnym</text:p>
      <text:p text:style-name="Standard"><text:s text:c="17"/>11) <text:s/>prowadzenie Kina i działalności filmowej</text:p>
      <text:p text:style-name="Standard"><text:s text:c="17"/>12) <text:s/>prowadzenie działalności instrukcyjno-metodycznej dla innych instytucji </text:p>
      <text:p text:style-name="Standard"><text:s text:c="24"/>kultury</text:p>
      <text:list text:style-name="WW8Num13">
        <text:list-item>
          <text:p text:style-name="P19">świadczenie usług poligraficznych i wydawniczych</text:p>
        </text:list-item>
        <text:list-item>
          <text:p text:style-name="P19">prowadzenie sprzedaży giełdowej, komisowej, antykwarycznej dziel sztuki</text:p>
        </text:list-item>
      </text:list>
      <text:p text:style-name="P20">i artykułów użytku kulturalnego</text:p>
      <text:p text:style-name="Standard"><text:s text:c="17"/>15) <text:s/>wynajem sal i pomieszczeń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1">§ 5. Miejskie Centrum Kultury w Lipnie współpracuje ze społecznym ruchem kulturalnym poprzez:</text:p>
      <text:list text:style-name="WW8Num9" text:continue-numbering="true">
        <text:list-item>
          <text:list text:continue-numbering="true">
            <text:list-item>
              <text:p text:style-name="P3">udostępnianie swoich pomieszczeń animatorom i uczestnikom tego ruchu.</text:p>
            </text:list-item>
            <text:list-item>
              <text:p text:style-name="P3">niezbędna pomoc merytoryczną i organizacyjna w realizacji działalności kulturalnej ruchu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2">ROZDZIAŁ III</text:p>
      <text:p text:style-name="P2">ORGANIZACJA</text:p>
      <text:p text:style-name="P2"/>
      <text:p text:style-name="P2"/>
      <text:p text:style-name="P2"/>
      <text:p text:style-name="Standard"/>
      <text:p text:style-name="P6">§ 6. 1. Miejskim Centrum kultury w Lipnie zarządza Dyrektor powoływany i odwoływany </text:p>
      <text:p text:style-name="P6"><text:s text:c="9"/>przez Burmistrza.</text:p>
      <text:p text:style-name="P6"><text:s text:c="7"/>2. Pozostałych pracowników MCK <text:s/>zatrudnia i zwalnia Dyrektor, który jest </text:p>
      <text:p text:style-name="P22">kierownikiem zakładu pracy.</text:p>
      <text:p text:style-name="P23"><text:s/>3. Dyrektor dokonuje czynności w imieniu MCK w Lipnie i reprezentuje go na <text:s text:c="3"/>zewnątrz.</text:p>
      <text:p text:style-name="P23"><text:s/>4. Uprawnienia zwierzchnika służbowego w stosunku do Dyrektora MCK posiada Burmistrz Miasta Lipna.</text:p>
      <text:p text:style-name="P23"><text:s/>5. Strukturę wewnętrzną Miejskiego Centrum Kultury w Lipnie <text:s/>opiniuje Burmistrz na wniosek dyrektora.</text:p>
      <text:p text:style-name="P23"><text:s/>6. <text:s/>Szczegółowy podział zadań, zakres uprawnień i odpowiedzialność ustala Dyrektor MCK.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6">§ 7. 1.Dyrektor może powołać Radę Programową – organ doradczy Dyrektora.</text:p>
      <text:list text:style-name="WW8Num11" text:continue-numbering="true">
        <text:list-item>
          <text:p text:style-name="P24">Skład, zasady i tryb działania Rady Programowej ustala Dyrektor.</text:p>
        </text:list-item>
      </text:list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OZDZIAŁ IV</text:p>
      <text:p text:style-name="P2">GOSPODARKA FINANSOWA</text:p>
      <text:p text:style-name="P2"/>
      <text:p text:style-name="P2"/>
      <text:p text:style-name="P2"/>
      <text:p text:style-name="P2"/>
      <text:p text:style-name="P5"/>
      <text:p text:style-name="Standard"><text:span text:style-name="T1"><text:s text:c="5"/>§ 8. <text:s/></text:span>Miejskie Centrum Kultury w Lipnie prowadzi samodzielna gospodarkę finansową <text:s text:c="32"/></text:p>
      <text:p text:style-name="P6"><text:s text:c="6"/>na zasadach ustalonych dla instytucji kultury.</text:p>
      <text:p text:style-name="P6"/>
      <text:p text:style-name="P6"/>
      <text:p text:style-name="P6"/>
      <text:p text:style-name="P25"/>
      <text:p text:style-name="P26"/>
      <text:p text:style-name="P6">§ 9. 1. Działalność MCK finansowana jest z:</text:p>
      <text:list text:style-name="WW8Num1">
        <text:list-item>
          <text:list>
            <text:list-item>
              <text:p text:style-name="P27">dotacji przekazywanej przez Gminę Miasta Lipna</text:p>
            </text:list-item>
            <text:list-item>
              <text:p text:style-name="P27">dochodów własnych</text:p>
            </text:list-item>
            <text:list-item>
              <text:p text:style-name="P27">środków otrzymanych od osób prawnych i fizycznych</text:p>
            </text:list-item>
            <text:list-item>
              <text:p text:style-name="P27">innych dotacji budżetowych</text:p>
            </text:list-item>
            <text:list-item>
              <text:p text:style-name="P27">środków z innych źródeł</text:p>
            </text:list-item>
          </text:list>
        </text:list-item>
        <text:list-item>
          <text:p text:style-name="P28">Środki na działalność MCK przekazuje Gmina Miasta Lipna po zatwierdzeniu przez Burmistrza przedstawionego przez Dyrektora planu rzeczowo-finansowego oraz programu rocznej działalności.</text:p>
        </text:list-item>
      </text:list>
      <text:p text:style-name="P29">3. <text:s text:c="2"/>Dyrektor MCK przedstawia <text:s/>Burmistrzowi pełne sprawozdanie</text:p>
      <text:p text:style-name="P16">merytoryczne i finansowe z działalności.</text:p>
      <text:p text:style-name="P9"/>
      <text:p text:style-name="P9"/>
      <text:p text:style-name="P9"/>
      <text:p text:style-name="P30"/>
      <text:p text:style-name="P30"/>
      <text:p text:style-name="P31">§ 10. Podstawą gospodarki finansowej MCK jest plan finansowy opracowany przez </text:p>
      <text:p text:style-name="P31"><text:s text:c="9"/>Dyrektora.</text:p>
      <text:p text:style-name="P9"/>
      <text:p text:style-name="P9"/>
      <text:p text:style-name="P9"/>
      <text:p text:style-name="P32"/>
      <text:p text:style-name="P30"/>
      <text:p text:style-name="P30"/>
      <text:p text:style-name="Standard">§ 11. 1. MCK w Lipnie prowadzi rachunkowość na podstawie ustawy o rachunkowości.</text:p>
      <text:p text:style-name="P10">2. MCK sporządza sprawozdanie finansowe zgodnie z ustawą o rachunkowości.</text:p>
      <text:p text:style-name="P10">3. Sprawozdanie finansowe podlega zatwierdzeniu przez Burmistrza.</text:p>
      <text:p text:style-name="Standard"/>
      <text:p text:style-name="Standard"/>
      <text:p text:style-name="Standard"/>
      <text:p text:style-name="P4"/>
      <text:p text:style-name="P2">ROZDZIAŁ V</text:p>
      <text:p text:style-name="P2">POSTANOWIENIA KOŃCOWE</text:p>
      <text:p text:style-name="P2"/>
      <text:p text:style-name="P2"/>
      <text:p text:style-name="P2"/>
      <text:p text:style-name="P2"/>
      <text:p text:style-name="P2"/>
      <text:p text:style-name="Standard">§ 12. Kontroli <text:s/>i oceny Miejskiego Centrum Kultury w Lipnie dokonuje Burmistrz.</text:p>
      <text:p text:style-name="Standard"/>
      <text:p text:style-name="Standard"/>
      <text:p text:style-name="Standard"/>
      <text:p text:style-name="P2"/>
      <text:p text:style-name="P2"/>
      <text:p text:style-name="Standard">§13. 1. Uzasadnione propozycje zmian statutu przedstawia burmistrzowi Dyrektor MCK.</text:p>
      <text:p text:style-name="P10">2. Zmian w staucie dokonuje Rada Miejska na wniosek Burmistrza.</text:p>
      <text:p text:style-name="Standard"/>
      <text:p text:style-name="Standard"/>
      <text:p text:style-name="Standard"/>
      <text:p text:style-name="P5"/>
      <text:p text:style-name="P2"/>
      <text:p text:style-name="P2"/>
      <text:p text:style-name="P2"/>
      <text:p text:style-name="P2"/>
      <text:p text:style-name="P2"/>
      <text:p text:style-name="P15"/>
      <text:p text:style-name="P2"/>
      <text:p text:style-name="P2"/>
      <text:p text:style-name="P2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format="1" text:start-value="3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 text:start-value="13">
        <style:list-level-properties text:space-before="1.799cm" text:min-label-width="0.767cm"/>
      </text:list-level-style-number>
      <text:list-level-style-number text:level="2" style:num-suffix="." style:num-format="a" style:num-letter-sync="true">
        <style:list-level-properties text:space-before="3.069cm" text:min-label-width="0.635cm"/>
      </text:list-level-style-number>
      <text:list-level-style-number text:level="3" style:num-suffix="." style:num-format="i">
        <style:list-level-properties text:min-label-width="4.974cm" text:min-label-distance="0.318cm" fo:text-align="end"/>
      </text:list-level-style-number>
      <text:list-level-style-number text:level="4" style:num-suffix="." style:num-format="1">
        <style:list-level-properties text:space-before="5.609cm" text:min-label-width="0.635cm"/>
      </text:list-level-style-number>
      <text:list-level-style-number text:level="5" style:num-suffix="." style:num-format="a" style:num-letter-sync="true">
        <style:list-level-properties text:space-before="6.879cm" text:min-label-width="0.635cm"/>
      </text:list-level-style-number>
      <text:list-level-style-number text:level="6" style:num-suffix="." style:num-format="i">
        <style:list-level-properties text:min-label-width="8.784cm" text:min-label-distance="0.318cm" fo:text-align="end"/>
      </text:list-level-style-number>
      <text:list-level-style-number text:level="7" style:num-suffix="." style:num-format="1">
        <style:list-level-properties text:space-before="9.419cm" text:min-label-width="0.635cm"/>
      </text:list-level-style-number>
      <text:list-level-style-number text:level="8" style:num-suffix="." style:num-format="a" style:num-letter-sync="true">
        <style:list-level-properties text:space-before="10.689cm" text:min-label-width="0.635cm"/>
      </text:list-level-style-number>
      <text:list-level-style-number text:level="9" style:num-suffix="." style:num-format="i">
        <style:list-level-properties text:min-label-width="12.5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4-30T11:26:39</meta:creation-date>
    <dc:date>2011-04-30T11:26:49</dc:date>
    <meta:editing-cycles>2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0" meta:word-count="688" meta:character-count="5767"/>
  </office:meta>
</office:document-meta>
</file>