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Times New Roman CE" fo:font-size="12pt" fo:language="pl" fo:country="PL" fo:font-weight="normal" style:font-name-asian="Times New Roman CE" style:font-size-asian="12pt" style:language-asian="none" style:country-asian="none" style:font-weight-asian="normal" style:font-name-complex="Times New Roman CE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 CE" fo:font-size="12pt" fo:language="pl" fo:country="PL" fo:font-weight="bold" style:font-name-asian="Times New Roman CE" style:font-size-asian="12pt" style:language-asian="none" style:country-asian="none" style:font-weight-asian="bold" style:font-name-complex="Times New Roman CE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 CE" fo:font-size="12pt" fo:language="pl" fo:country="PL" fo:font-weight="normal" style:font-name-asian="Times New Roman CE" style:font-size-asian="12pt" style:language-asian="none" style:country-asian="none" style:font-weight-asian="normal" style:font-name-complex="Times New Roman CE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E" fo:font-size="12pt" fo:language="pl" fo:country="PL" fo:font-weight="bold" style:font-name-asian="Times New Roman CE" style:font-size-asian="12pt" style:language-asian="none" style:country-asian="none" style:font-weight-asian="bold" style:font-name-complex="Times New Roman CE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.847cm" fo:margin-bottom="0.423cm" fo:text-align="center" style:justify-single-word="false" style:text-autospace="none">
        <style:tab-stops>
          <style:tab-stop style:position="8.015cm"/>
        </style:tab-stops>
      </style:paragraph-properties>
      <style:text-properties style:use-window-font-color="true" style:font-name="Times New Roman CE" fo:font-size="12pt" fo:language="pl" fo:country="PL" fo:font-weight="bold" style:font-name-asian="Times New Roman CE" style:font-size-asian="12pt" style:language-asian="none" style:country-asian="none" style:font-weight-asian="bold" style:font-name-complex="Times New Roman CE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.847cm" fo:text-align="center" style:justify-single-word="false" style:text-autospace="none"/>
      <style:text-properties style:use-window-font-color="true" style:font-name="Times New Roman CE" fo:font-size="12pt" fo:language="pl" fo:country="PL" fo:font-weight="bold" style:font-name-asian="Times New Roman CE" style:font-size-asian="12pt" style:language-asian="none" style:country-asian="none" style:font-weight-asian="bold" style:font-name-complex="Times New Roman CE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.751cm" style:auto-text-indent="false" style:text-autospace="none"/>
      <style:text-properties style:use-window-font-color="true" style:font-name="Times New Roman CE" fo:font-size="12pt" fo:language="pl" fo:country="PL" fo:font-weight="normal" style:font-name-asian="Times New Roman CE" style:font-size-asian="12pt" style:language-asian="none" style:country-asian="none" style:font-weight-asian="normal" style:font-name-complex="Times New Roman CE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.751cm" fo:margin-right="0cm" fo:margin-top="0.212cm" fo:margin-bottom="0cm" fo:text-align="justify" style:justify-single-word="false" fo:text-indent="-0.751cm" style:auto-text-indent="false" style:text-autospace="none"/>
    </style:style>
    <style:style style:name="P9" style:family="paragraph" style:parent-style-name="Standard">
      <style:paragraph-properties fo:margin-left="0.751cm" fo:margin-right="0cm" fo:margin-top="0.212cm" fo:margin-bottom="0cm" fo:text-align="justify" style:justify-single-word="false" fo:text-indent="-0.751cm" style:auto-text-indent="false" style:text-autospace="none"/>
      <style:text-properties style:use-window-font-color="true" style:text-position="0% 100%" style:font-name="Times New Roman CE" fo:font-size="12pt" fo:language="pl" fo:country="PL" fo:font-weight="normal" style:font-name-asian="Times New Roman CE" style:font-size-asian="12pt" style:language-asian="none" style:country-asian="none" style:font-weight-asian="normal" style:font-name-complex="Times New Roman CE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top="0.847cm" fo:margin-bottom="0.847cm" fo:text-align="center" style:justify-single-word="false" style:text-autospace="none"/>
      <style:text-properties style:use-window-font-color="true" style:text-position="0% 100%" style:font-name="Times New Roman CE" fo:font-size="12pt" fo:language="pl" fo:country="PL" fo:font-weight="bold" style:font-name-asian="Times New Roman CE" style:font-size-asian="12pt" style:language-asian="none" style:country-asian="none" style:font-weight-asian="bold" style:font-name-complex="Times New Roman CE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751cm" style:auto-text-indent="false" style:text-autospace="none"/>
      <style:text-properties style:use-window-font-color="true" style:text-position="0% 100%" style:font-name="Times New Roman CE" fo:font-size="12pt" fo:language="pl" fo:country="PL" fo:font-weight="normal" style:font-name-asian="Times New Roman CE" style:font-size-asian="12pt" style:language-asian="none" style:country-asian="none" style:font-weight-asian="normal" style:font-name-complex="Times New Roman CE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text-position="0% 100%" style:font-name="Times New Roman CE" fo:font-size="12pt" fo:language="pl" fo:country="PL" fo:font-weight="normal" style:font-name-asian="Times New Roman CE" style:font-size-asian="12pt" style:language-asian="none" style:country-asian="none" style:font-weight-asian="normal" style:font-name-complex="Times New Roman CE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0.847cm" fo:margin-bottom="0.423cm" fo:text-align="center" style:justify-single-word="false" style:text-autospace="none"/>
      <style:text-properties style:use-window-font-color="true" style:text-position="0% 100%" style:font-name="Times New Roman CE" fo:font-size="12pt" fo:language="pl" fo:country="PL" fo:font-weight="bold" style:font-name-asian="Times New Roman CE" style:font-size-asian="12pt" style:language-asian="none" style:country-asian="none" style:font-weight-asian="bold" style:font-name-complex="Times New Roman CE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.847cm" fo:text-align="center" style:justify-single-word="false" style:text-autospace="none"/>
      <style:text-properties style:use-window-font-color="true" style:text-position="0% 100%" style:font-name="Times New Roman CE" fo:font-size="12pt" fo:language="pl" fo:country="PL" fo:font-weight="bold" style:font-name-asian="Times New Roman CE" style:font-size-asian="12pt" style:language-asian="none" style:country-asian="none" style:font-weight-asian="bold" style:font-name-complex="Times New Roman CE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use-window-font-color="true" style:text-position="0% 100%" style:font-name="Times New Roman CE" fo:font-size="12pt" fo:language="pl" fo:country="PL" fo:font-weight="normal" style:font-name-asian="Times New Roman CE" style:font-size-asian="12pt" style:language-asian="none" style:country-asian="none" style:font-weight-asian="normal" style:font-name-complex="Times New Roman CE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1.501cm" fo:margin-right="0cm" fo:margin-top="0.212cm" fo:margin-bottom="0cm" fo:text-align="justify" style:justify-single-word="false" fo:text-indent="-0.751cm" style:auto-text-indent="false" style:text-autospace="none"/>
      <style:text-properties style:use-window-font-color="true" style:text-position="0% 100%" style:font-name="Times New Roman CE" fo:font-size="12pt" fo:language="pl" fo:country="PL" fo:font-weight="normal" style:font-name-asian="Times New Roman CE" style:font-size-asian="12pt" style:language-asian="none" style:country-asian="none" style:font-weight-asian="normal" style:font-name-complex="Times New Roman CE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1.752cm" fo:margin-right="0cm" fo:margin-top="0.212cm" fo:margin-bottom="0cm" fo:text-align="justify" style:justify-single-word="false" fo:text-indent="-1cm" style:auto-text-indent="false" style:text-autospace="none"/>
      <style:text-properties style:use-window-font-color="true" style:text-position="0% 100%" style:font-name="Times New Roman CE" fo:font-size="12pt" fo:language="pl" fo:country="PL" fo:font-weight="normal" style:font-name-asian="Times New Roman CE" style:font-size-asian="12pt" style:language-asian="none" style:country-asian="none" style:font-weight-asian="normal" style:font-name-complex="Times New Roman CE" style:font-size-complex="12pt" style:language-complex="ar" style:country-complex="SA" style:font-weight-complex="normal"/>
    </style:style>
    <style:style style:name="P18" style:family="paragraph" style:parent-style-name="Standard" style:list-style-name="WW8Num2">
      <style:paragraph-properties fo:margin-top="0.212cm" fo:margin-bottom="0cm" fo:text-align="justify" style:justify-single-word="false" style:text-autospace="none">
        <style:tab-stops>
          <style:tab-stop style:position="1.27cm"/>
        </style:tab-stops>
      </style:paragraph-properties>
      <style:text-properties style:use-window-font-color="true" style:text-position="0% 100%" style:font-name="Times New Roman CE" fo:font-size="12pt" fo:language="pl" fo:country="PL" fo:font-weight="normal" style:font-name-asian="Times New Roman CE" style:font-size-asian="12pt" style:language-asian="none" style:country-asian="none" style:font-weight-asian="normal" style:font-name-complex="Times New Roman CE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.847cm" fo:margin-bottom="0.847cm" style:text-autospace="none"/>
      <style:text-properties style:use-window-font-color="true" style:text-position="0% 100%" style:font-name="Times New Roman CE" fo:font-size="12pt" fo:language="pl" fo:country="PL" fo:font-weight="normal" style:font-name-asian="Times New Roman CE" style:font-size-asian="12pt" style:language-asian="none" style:country-asian="none" style:font-weight-asian="normal" style:font-name-complex="Times New Roman CE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0.212cm" fo:margin-bottom="0cm" fo:text-align="justify" style:justify-single-word="false" style:text-autospace="none"/>
      <style:text-properties style:use-window-font-color="true" style:text-position="0% 100%" style:font-name="Times New Roman CE" fo:font-size="12pt" fo:language="pl" fo:country="PL" fo:font-weight="normal" style:font-name-asian="Times New Roman CE" style:font-size-asian="12pt" style:language-asian="none" style:country-asian="none" style:font-weight-asian="normal" style:font-name-complex="Times New Roman CE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0.847cm" fo:margin-bottom="0.847cm" fo:text-align="justify" style:justify-single-word="false" style:text-autospace="none"/>
      <style:text-properties style:use-window-font-color="true" style:text-position="0% 100%" style:font-name="Times New Roman CE" fo:font-size="12pt" fo:language="pl" fo:country="PL" fo:font-weight="normal" style:font-name-asian="Times New Roman CE" style:font-size-asian="12pt" style:language-asian="none" style:country-asian="none" style:font-weight-asian="normal" style:font-name-complex="Times New Roman CE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.847cm" fo:text-align="justify" style:justify-single-word="false" style:text-autospace="none"/>
      <style:text-properties style:use-window-font-color="true" style:text-position="0% 100%" style:font-name="Times New Roman CE" fo:font-size="12pt" fo:language="pl" fo:country="PL" fo:font-weight="normal" style:font-name-asian="Times New Roman CE" style:font-size-asian="12pt" style:language-asian="none" style:country-asian="none" style:font-weight-asian="normal" style:font-name-complex="Times New Roman CE" style:font-size-complex="12pt" style:language-complex="ar" style:country-complex="SA" style:font-weight-complex="normal"/>
    </style:style>
    <style:style style:name="P23" style:family="paragraph" style:parent-style-name="Standard" style:list-style-name="WW8Num3">
      <style:paragraph-properties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text-position="0% 100%" style:font-name="Times New Roman CE" fo:font-size="12pt" fo:language="pl" fo:country="PL" fo:font-weight="bold" style:font-name-asian="Times New Roman CE" style:font-size-asian="12pt" style:language-asian="none" style:country-asian="none" style:font-weight-asian="bold" style:font-name-complex="Times New Roman CE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.751cm" style:auto-text-indent="false" style:text-autospace="none"/>
    </style:style>
    <style:style style:name="P25" style:family="paragraph" style:parent-style-name="Standard">
      <style:paragraph-properties fo:margin-top="0.847cm" fo:margin-bottom="0.847cm" fo:text-align="center" style:justify-single-word="false" style:text-autospace="none"/>
      <style:text-properties style:use-window-font-color="true" style:text-position="0% 100%" style:font-name="Times New Roman CE" fo:font-size="12pt" fo:language="pl" fo:country="PL" fo:font-weight="normal" style:font-name-asian="Times New Roman CE" style:font-size-asian="12pt" style:language-asian="none" style:country-asian="none" style:font-weight-asian="normal" style:font-name-complex="Times New Roman CE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14.252cm" style:type="right"/>
        </style:tab-stops>
      </style:paragraph-properties>
      <style:text-properties style:use-window-font-color="true" style:text-position="0% 100%" style:font-name="Times New Roman CE" fo:font-size="12pt" fo:language="pl" fo:country="PL" fo:font-weight="normal" style:font-name-asian="Times New Roman CE" style:font-size-asian="12pt" style:language-asian="none" style:country-asian="none" style:font-weight-asian="normal" style:font-name-complex="Times New Roman CE" style:font-size-complex="12pt" style:language-complex="ar" style:country-complex="SA" style:font-weight-complex="normal"/>
    </style:style>
    <style:style style:name="P27" style:family="paragraph" style:parent-style-name="Standard">
      <style:paragraph-properties style:text-autospace="none"/>
      <style:text-properties style:use-window-font-color="true" style:text-position="0% 100%" style:font-name="Times New Roman CE" fo:font-size="12pt" fo:language="pl" fo:country="PL" fo:font-weight="normal" style:font-name-asian="Times New Roman CE" style:font-size-asian="12pt" style:language-asian="none" style:country-asian="none" style:font-weight-asian="normal" style:font-name-complex="Times New Roman CE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222200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Times New Roman CE" fo:font-size="12pt" fo:language="pl" fo:country="PL" fo:font-weight="normal" style:font-name-asian="Times New Roman CE" style:font-size-asian="12pt" style:language-asian="none" style:country-asian="none" style:font-weight-asian="normal" style:font-name-complex="Times New Roman CE" style:font-size-complex="12pt" style:language-complex="ar" style:country-complex="SA" style:font-weight-complex="normal"/>
    </style:style>
    <style:style style:name="T2" style:family="text">
      <style:text-properties style:use-window-font-color="true" style:text-position="25% 100%" style:font-name="Times New Roman CE" fo:font-size="12pt" fo:language="pl" fo:country="PL" fo:font-weight="normal" style:font-name-asian="Times New Roman CE" style:font-size-asian="12pt" style:language-asian="none" style:country-asian="none" style:font-weight-asian="normal" style:font-name-complex="Times New Roman CE" style:font-size-complex="12pt" style:language-complex="ar" style:country-complex="SA" style:font-weight-complex="normal"/>
    </style:style>
    <style:style style:name="T3" style:family="text">
      <style:text-properties style:use-window-font-color="true" style:text-position="0% 100%" style:font-name="Times New Roman CE" fo:font-size="12pt" fo:language="pl" fo:country="PL" fo:font-weight="normal" style:font-name-asian="Times New Roman CE" style:font-size-asian="12pt" style:language-asian="none" style:country-asian="none" style:font-weight-asian="normal" style:font-name-complex="Times New Roman CE" style:font-size-complex="12pt" style:language-complex="ar" style:country-complex="SA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text-position="0% 100%" style:font-name="Times New Roman" fo:font-size="12pt" fo:language="en" fo:country="US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3 z dnia 15-02-2008 </text:p>
      <text:p text:style-name="P2">MIEJSKIE CENTRUM KULTURALNE</text:p>
      <text:p text:style-name="P3"/>
      <text:p text:style-name="P2">Regulamin Pracy</text:p>
      <text:p text:style-name="P4">Miejskiego Centrum Kulturalnego w Lipnie</text:p>
      <text:p text:style-name="P5">1. Postanowienia ogólne</text:p>
      <text:p text:style-name="P6">§ 1</text:p>
      <text:p text:style-name="P7">Niniejszy Regulamin pracy przyjęto na podstawie:</text:p>
      <text:p text:style-name="P8"><text:span text:style-name="T1">a)<text:tab/>art. 104-104</text:span><text:span text:style-name="T2">3</text:span><text:span text:style-name="T3"> Kodeksu pracy (tekst jedn. Dz. U. z 1998 r., Nr 21, poz. 94 ze zm.),</text:span></text:p>
      <text:p text:style-name="P9">b)<text:tab/>art. 26 a – 26e ustawy z dnia 25 października 1991r. o organizowaniu i prowadzeniu działalności kulturalnej (Dz.U. z 2001r. Nr 13, poz. 13 z późn. zm),</text:p>
      <text:p text:style-name="P9">c)<text:tab/>rozporządzenia Ministra Pracy i Polityki Socjalnej z dnia 15 maja 1996 r. w sprawie sposobu usprawiedliwiania nieobecności w pracy oraz udzielania pracownikom zwolnień od pracy (Dz. U. Nr 60, poz. 281),</text:p>
      <text:p text:style-name="P9">d)<text:tab/>rozporządzenia Ministra Pracy i Polityki Socjalnej z dnia 28 maja 1996 roku w sprawie zakresu prowadzenia przez pracodawców dokumentacji w sprawach związanych ze stosunkiem pracy oraz sposobu prowadzenia akt osobowych pracownika (Dz. U. Nr 62, poz. 286);</text:p>
      <text:p text:style-name="P9">e)<text:tab/>ustawy z dnia 26 października 1982 r. o wychowaniu w trzeźwości i przeciwdziałaniu alkoholizmowi (tekst jedn. Dz. U. z 2002 r., Nr 147, poz. 1231 ze zm.),</text:p>
      <text:p text:style-name="P10">§ 2</text:p>
      <text:p text:style-name="P11">Użyte w regulaminie określenia oznaczają:</text:p>
      <text:p text:style-name="P9">a)<text:tab/>pracodawca – Miejskie Centrum Kulturalne w Lipnie reprezentowane przez <text:s/>Dyrektora,</text:p>
      <text:p text:style-name="P9">b)<text:tab/>pracownik - osoba zatrudniona u pracodawcy w ramach stosunku pracy</text:p>
      <text:p text:style-name="P9">c) <text:s text:c="3"/>zakład pracy – miejsce wykonywania pracy przez pracownika,</text:p>
      <text:p text:style-name="P12"><text:s/>d) przepisy prawa pracy - przepisy Kodeksu pracy oraz przepisy innych ustaw i aktów wykonawczych, określające prawa i obowiązki pracowników i pracodawców, a także postanowienia układów zbiorowych pracy i innych opartych na ustawie porozumień zbiorowych, regulaminów i statutów określających prawa i obowiązki stron stosunku pracy.</text:p>
      <text:p text:style-name="P10">§ 3</text:p>
      <text:p text:style-name="P11">Regulamin pracy ustala organizację i porządek w procesie pracy oraz związane z tym prawa <text:line-break/>i obowiązki pracodawcy i pracowników.</text:p>
      <text:p text:style-name="P10"><text:line-break/><text:line-break/><text:line-break/><text:line-break/><text:line-break/>§ 4</text:p>
      <text:p text:style-name="P11">Pracodawca zapoznaje z treścią regulaminu pracy każdego przyjmowanego do pracy pracownika przed rozpoczęciem przez niego pracy, a pracownik potwierdza znajomość regulaminu stosownym oświadczeniem złożonym w formie pisemnej.</text:p>
      <text:p text:style-name="P10">§ 5</text:p>
      <text:p text:style-name="P11">W indywidualnych sprawach związanych ze stosunkiem pracy, nieuregulowanych szczegółowo niniejszym regulaminem, zastosowanie mają przepisy Kodeksu pracy oraz innych ustaw i aktów wykonawczych z zakresu prawa pracy.</text:p>
      <text:p text:style-name="P13">2. Podstawowe obowiązki stron stosunku pracy</text:p>
      <text:p text:style-name="P14">§ 6</text:p>
      <text:p text:style-name="P15">1.<text:tab/>Pracodawca jest obowiązany w szczególności:</text:p>
      <text:p text:style-name="P16">1)<text:tab/>zaznajamiać pracowników podejmujących pracę z zakresem ich obowiązków, sposobem wykonywania pracy na wyznaczonych stanowiskach ,</text:p>
      <text:p text:style-name="P16">2)<text:tab/>organizować pracę w sposób zapewniający pełne wykorzystanie czasu pracy, jak również osiąganie przez pracowników, przy wykorzystaniu ich uzdolnień <text:line-break/>i kwalifikacji, wysokiej wydajności i należytej jakości pracy,</text:p>
      <text:p text:style-name="P16">3)<text:tab/>przeciwdziałać dyskryminacji w zatrudnieniu, w szczególności ze względu na płeć, wiek, niepełnosprawność, rasę, religię, narodowość, przekonania polityczne, przynależność związkową, pochodzenie etniczne, wyznanie, orientację seksualną, <text:line-break/>a także ze względu na zatrudnienie na czas określony lub nieokreślony albo <text:line-break/>w pełnym lub w niepełnym wymiarze czasu pracy,</text:p>
      <text:p text:style-name="P16">4)<text:tab/>zapewniać bezpieczne i higieniczne warunki pracy oraz prowadzić systematyczne szkolenie pracowników w zakresie bezpieczeństwa i higieny pracy,</text:p>
      <text:p text:style-name="P16">5)<text:tab/>terminowo i prawidłowo wypłacać wynagrodzenie,</text:p>
      <text:p text:style-name="P16">6)<text:tab/>ułatwiać pracownikom podnoszenie kwalifikacji zawodowych w zakresie potrzeb pracodawcy,</text:p>
      <text:p text:style-name="P16">7)<text:tab/>zaspokajać w miarę posiadanych środków socjalne potrzeby pracowników,</text:p>
      <text:p text:style-name="P17">8)<text:tab/>stosować obiektywne i sprawiedliwe kryteria oceny pracowników oraz wyników ich pracy,</text:p>
      <text:p text:style-name="P17">9)<text:tab/>prowadzić dokumentację w sprawach związanych ze stosunkiem pracy oraz akta osobowe pracowników,</text:p>
      <text:p text:style-name="P17">10)<text:tab/>wpływać na kształtowanie w zakładzie pracy zasad współżycia społecznego.</text:p>
      <text:p text:style-name="P9">2.<text:tab/>Pracodawca ma obowiązek poinformować pracownika na piśmie, nie później niż w ciągu 7 dni od dnia zawarcia umowy o pracę, o obowiązującej dobowej i tygodniowej normie czasu pracy, częstotliwości wypłaty wynagrodzenia za pracę, urlopie wypoczynkowym oraz długości okresu wypowiedzenia umowy o pracę.</text:p>
      <text:p text:style-name="P10">§ 7</text:p>
      <text:p text:style-name="P15">1.<text:tab/>Pracodawca ma prawo żądać od osoby ubiegającej się o zatrudnienie podania danych osobowych obejmujących:</text:p>
      <text:p text:style-name="P16">1)<text:tab/>imię (imiona) i nazwisko,</text:p>
      <text:p text:style-name="P16">2)<text:tab/>imiona rodziców,</text:p>
      <text:p text:style-name="P16">3)<text:tab/>datę urodzenia,</text:p>
      <text:p text:style-name="P16">4)<text:tab/>miejsce zamieszkania (adres do korespondencji),</text:p>
      <text:p text:style-name="P16">5)<text:tab/>wykształcenie,</text:p>
      <text:p text:style-name="P16">6)<text:tab/>przebieg dotychczasowego zatrudnienia.</text:p>
      <text:p text:style-name="P9">2.<text:tab/>Pracodawca ma prawo żądać od pracownika podania, niezależnie od danych osobowych, <text:line-break/>o których mowa w ust. 1, także:</text:p>
      <text:p text:style-name="P16">1)<text:tab/>innych danych osobowych pracownika, a także imion i nazwisk oraz dat urodzenia dzieci pracownika, jeżeli podanie takich danych jest konieczne ze względu na korzystanie przez pracownika ze szczególnych uprawnień przewidzianych w prawie pracy,</text:p>
      <text:p text:style-name="P16">2)<text:tab/>numeru PESEL pracownika nadanego przez Rządowe Centrum Informatyczne Powszechnego Elektronicznego Systemu Ewidencji Ludności (RCI PESEL).</text:p>
      <text:p text:style-name="P9">3.<text:tab/>Udostępnienie pracodawcy danych osobowych następuje w formie oświadczenia osoby, której one dotyczą. Pracodawca ma prawo żądać udokumentowania danych osobowych osób, <text:line-break/>o których mowa w ust. 1 i 2.</text:p>
      <text:p text:style-name="P9">4.<text:tab/>Pracodawca może żądać podania innych danych osobowych niż określone w ust. 1 i 2, jeżeli obowiązek ich podania wynika z odrębnych przepisów.</text:p>
      <text:p text:style-name="P9">5.<text:tab/>W zakresie nieuregulowanym w ust. 1-4 do danych osobowych, o których mowa w tych przepisach, stosuje się przepisy o ochronie danych osobowych.</text:p>
      <text:p text:style-name="P10">§ 8</text:p>
      <text:p text:style-name="P15">1.<text:tab/>Pracownik obowiązany jest wykonywać pracę sumiennie i starannie oraz stosować się do poleceń przełożonych, które dotyczą pracy, jeżeli nie są one sprzeczne z przepisami prawa pracy lub umowy o pracę.</text:p>
      <text:p text:style-name="P9">2.<text:tab/>Podstawowym obowiązkiem Pracownika jest w szczególności:</text:p>
      <text:list text:style-name="WW8Num2">
        <text:list-item>
          <text:p text:style-name="P18">przestrzeganie czasu pracy ustalonego w zakładzie pracy (w tym przestrzeganie zakazu oddalania się z miejsca pracy bez zezwolenia przełożonego, samowolnego zastępowania innego pracownika w pracy),</text:p>
        </text:list-item>
        <text:list-item>
          <text:p text:style-name="P18">przestrzeganie regulaminu pracy i ustalonego w zakładzie pracy porządku,</text:p>
        </text:list-item>
        <text:list-item>
          <text:p text:style-name="P18">przestrzeganie przepisów oraz zasad bezpieczeństwa i higieny pracy, a także <text:s text:c="2"/>przepisów przeciwpożarowych (w tym niepalenie tytoniu w czasie pracy i miejscach niedozwolonych, niezwłoczne informowanie przełożonego o zauważonych zagrożeniach życia lub zdrowia ludzkiego i zaistniałych wypadkach przy pracy),</text:p>
        </text:list-item>
      </text:list>
      <text:p text:style-name="P16">4) <text:s/>przestrzeganie przepisów ustawy antyalkoholowej i antynikotynowej,</text:p>
      <text:p text:style-name="P16">7)<text:tab/>dbanie o dobro zakładu pracy, chronienie jego mienia oraz zachowanie w tajemnicy informacji, których ujawnienie mogłoby narazić pracodawcę na szkodę,</text:p>
      <text:p text:style-name="P16">8)<text:tab/>przestrzeganie tajemnicy określonej w odrębnych przepisach,</text:p>
      <text:p text:style-name="P16">9)<text:tab/>przestrzeganie w zakładzie pracy zasad współżycia społecznego.</text:p>
      <text:p text:style-name="P10">§ 9</text:p>
      <text:p text:style-name="P19">Przed przystąpieniem do pracy pracownik powinien:</text:p>
      <text:p text:style-name="P9">1)<text:tab/>otrzymać pisemną umowę o pracę określającą rodzaj pracy i miejsce jej wykonywania oraz termin rozpoczęcia pracy i przysługujące pracownikowi wynagrodzenie (ze wskazaniem składników), a także zakres jego obowiązków,</text:p>
      <text:p text:style-name="P9">2)<text:tab/>zapoznać się z regulaminem pracy i instrukcjami obowiązującymi na jego stanowisku pracy,</text:p>
      <text:p text:style-name="P9">3)<text:tab/>odbyć przeszkolenie w zakresie bezpieczeństwa i higieny pracy oraz przepisów przeciwpożarowych, a także potwierdzić na piśmie fakt zapoznania się z tymi przepisami,</text:p>
      <text:p text:style-name="P9">4)<text:tab/>otrzymać nieodpłatnie środki ochrony indywidualnej zabezpieczające przed działaniem niebezpiecznych i szkodliwych dla zdrowia czynników występujących na stanowisku pracy oraz być poinformowanym o sposobie posługiwania się tymi środkami,</text:p>
      <text:p text:style-name="P9">5)<text:tab/>otrzymać nieodpłatnie niezbędną odzież i obuwie robocze,</text:p>
      <text:p text:style-name="P9">6)<text:tab/>posiadać aktualne orzeczenie lekarskie stwierdzające brak przeciwwskazań do pracy na danym stanowisku.</text:p>
      <text:p text:style-name="P13">3. Czas pracy</text:p>
      <text:p text:style-name="P14">§ 10</text:p>
      <text:p text:style-name="P15">1.<text:tab/>Czasem pracy jest czas, w którym pracownik pozostaje w dyspozycji pracodawcy <text:line-break/>w zakładzie pracy lub w innym miejscu wyznaczonym do wykonywania pracy.</text:p>
      <text:p text:style-name="P9">2.<text:tab/>Czas pracy nie może przekraczać 8 godzin na dobę i przeciętnie 40 godzin w przeciętnie pięciodniowym tygodniu pracy w przyjętym okresie rozliczeniowym, nieprzekraczającym 4 miesięcy z zastrzeżeniem wynikającym z treści <text:s/>art. 135 – 138 kodeksu pracy oraz art. 26 – 26 e ustawy z dnia 25 października <text:s/>1991r. o działalności kulturalnej (Dz.U. z 2001r. Nr 13, poz. 123 z późn. zm.)</text:p>
      <text:p text:style-name="P10">§ 11</text:p>
      <text:p text:style-name="P9">1. <text:tab/>Pracownicy rozpoczynają i kończą pracę zgodnie z miesięcznym harmonogramem przygotowanym przez specjalistę ds. kadrowych.</text:p>
      <text:p text:style-name="P9">2. <text:s text:c="2"/>Pracownicy zatrudnieni na stanowiskach instruktorów oraz pracowników gospodarczych</text:p>
      <text:p text:style-name="P9"><text:s text:c="6"/>mogą być zatrudniani w systemie równoważnego czasu pracy , o którym mowa <text:s/>w art. 135 § 1 kodeksu pracy.</text:p>
      <text:p text:style-name="P9">3. <text:s/>W systemie czasu pracy, o którym mowa w ust. 2 <text:s/>dobowy wymiar czasu pracy może być przedłużony nie więcej niż do 12 godzin i równoważony krótszym dobowym wymiarem czasu pracy maksymalnie w dwóch dniach w tygodniu lub dniami wolnymi od pracy <text:line-break/>w przyjętym okresie rozliczeniowym, nie przekraczającym jednego miesiąca.</text:p>
      <text:p text:style-name="P9">4. <text:s text:c="2"/>Harmonogram rozkładu czasu pracy w systemie równoważnego czasu pracy powinien być </text:p>
      <text:p text:style-name="P9"><text:s text:c="2"/>doręczony pracownikowi nie później niż trzy dni przed rozpoczęciem okresu rozliczeniowego.</text:p>
      <text:p text:style-name="P9">5.<text:tab/>W przypadkach uzasadnionych rodzajem pracy lub jej organizacją albo miejscem wykonywania Dyrektor w odrębnym porozumieniu, zawartym z pracownikiem, może ustalić mu zadaniowy czas pracy, niezbędny <text:s/>do wykonania powierzonych zadań, uwzględniając podstawowe normy czasu pracy.</text:p>
      <text:p text:style-name="P9">6. Pracownikom mogą być udzielane dni wolne od pracy, wynikające z rozkładu czasu pracy <text:line-break/>w pięciodniowym tygodniu pracy, łącznie z urlopem wypoczynkowym.</text:p>
      <text:p text:style-name="P20"/>
      <text:p text:style-name="P10">§ 12</text:p>
      <text:p text:style-name="P15">1.<text:tab/>Pracownikowi przysługuje w każdej dobie prawo do co najmniej 11 godzin nieprzerwanego odpoczynku, ponadto w każdym tygodniu prawo do co najmniej 35 godzin nieprzerwanego odpoczynku, obejmującego co najmniej 11 godzin nieprzerwanego odpoczynku dobowego.</text:p>
      <text:p text:style-name="P9">2.<text:tab/>Jeżeli dobowy wymiar czasu pracy pracownika wynosi co najmniej 6 godzin, pracownik ma prawo do przerwy w pracy trwającej co najmniej 15 minut, wliczanej do czasu pracy. Szczegółowe zasady udzielania przerwy w pracy określą Kierownicy komórek organizacyjnych.</text:p>
      <text:p text:style-name="P10">§ 13</text:p>
      <text:p text:style-name="P21">Za pracę w porze nocnej uważa się pracę wykonywaną od godziny 22:00 do godziny 6:00 dnia następnego.</text:p>
      <text:p text:style-name="P10">§ 14</text:p>
      <text:p text:style-name="P15">1.<text:tab/>Pracownik obowiązany jest potwierdzać swoje przybycie do pracy przez złożenie własnoręcznego podpisu na liście obecności wyłożonej w Sekretariacie MCK. O miejscu wyłożenia listy obecności Pracownik powinien być poinformowany przez przełożonego przed rozpoczęciem pracy.</text:p>
      <text:p text:style-name="P15">2. <text:s text:c="3"/>Jako formy kontroli wykorzystania czasu pracy stosuje się:</text:p>
      <text:p text:style-name="P15"><text:s text:c="7"/>a) listę obecności,</text:p>
      <text:p text:style-name="P15"><text:s text:c="7"/>b) ewidencję wyjść służbowych i prywatnych w czasie godzin pracy,</text:p>
      <text:p text:style-name="P15"><text:s text:c="7"/>c) ewidencję wyjazdów (delegacji służbowych),</text:p>
      <text:p text:style-name="P15"><text:s text:c="7"/>d) ewidencję zwolnień od pracy oraz okresów nieobecności w pracy.</text:p>
      <text:p text:style-name="P15">3. <text:s text:c="3"/>Brak podpisu na liście obecności lub wpisu de ewidencji wyjść oznacza nieobecność </text:p>
      <text:p text:style-name="P15"><text:s text:c="7"/>wymagającą wyjaśnienia.</text:p>
      <text:p text:style-name="P9">4.<text:tab/>Podstawą opuszczenia miejsca pracy w celach służbowych poza teren Lipna jest „polecenie wyjazdu służbowego”, podpisane przez Dyrektora lub osobę przez niego upoważnioną.</text:p>
      <text:p text:style-name="P9">5. <text:s text:c="4"/>Listy obecności i zbiory ewidencyjne wyszczególnione ust. 2 prowadzi kadrowa.</text:p>
      <text:p text:style-name="P10"><text:span text:style-name="T4"><text:s text:c="8"/></text:span>§ 15</text:p>
      <text:p text:style-name="P15">1.<text:tab/>Pracodawca prowadzi ewidencję czasu pracy.</text:p>
      <text:p text:style-name="P9">2.<text:tab/>Pracodawca zakłada i prowadzi odrębnie dla każdego Pracownika kartę ewidencji czasu pracy w zakresie określonym w przepisach prawa pracy.</text:p>
      <text:p text:style-name="P13">4. Usprawiedliwianie nieobecności</text:p>
      <text:p text:style-name="P14">§ 16</text:p>
      <text:p text:style-name="P15">1.<text:tab/>Przyczynami usprawiedliwiającymi nieobecność pracownika w pracy są zdarzenia <text:line-break/>i okoliczności określone przepisami prawa pracy, które uniemożliwiają stawienie się pracownika do pracy i jej świadczenie, a także inne przypadki niemożności wykonywania pracy wskazane przez pracownika i uznane przez pracodawcę za usprawiedliwiające nieobecność w pracy.</text:p>
      <text:p text:style-name="P9">2.<text:tab/>Pracownik powinien uprzedzić pracodawcę o przyczynie i przewidywanym okresie nieobecności w pracy, jeżeli przyczyna tej nieobecności jest z góry wiadoma lub możliwa do przewidzenia.</text:p>
      <text:p text:style-name="P9">3.<text:tab/>W razie zaistnienia przyczyn uniemożliwiających stawienie się do pracy, pracownik jest obowiązany niezwłocznie zawiadomić pracodawcę o przyczynie swojej nieobecności<text:line-break/> i przewidywanym okresie jej trwania, nie później jednak niż w drugim dniu nieobecności <text:line-break/>w pracy.</text:p>
      <text:p text:style-name="P9">4.<text:tab/>O przyczynie nieobecności pracownika w pracy, zawiadomienia tego pracownik dokonuje osobiście lub przez inną osobę telefonicznie lub za pośrednictwem innego środka łączności albo drogą pocztową, przy czym za datę zawiadomienia uważa się wtedy datę stempla pocztowego.</text:p>
      <text:p text:style-name="P10"><text:line-break/>§ 17</text:p>
      <text:p text:style-name="P11">Dowodami usprawiedliwiającymi nieobecność w pracy są:</text:p>
      <text:p text:style-name="P9">1)<text:tab/>zaświadczenie lekarskie o czasowej niezdolności do pracy, wystawione zgodnie <text:line-break/>z przepisami o orzekaniu o czasowej niezdolności do pracy,</text:p>
      <text:p text:style-name="P9">2)<text:tab/>decyzja właściwego państwowego inspektora sanitarnego, wydana zgodnie z przepisami o zwalczaniu chorób zakaźnych - w razie odosobnienia pracownika z przyczyn przewidzianych tymi przepisami,</text:p>
      <text:p text:style-name="P9">3)<text:tab/>oświadczenie pracownika - w razie zaistnienia okoliczności uzasadniających konieczność sprawowania przez pracownika osobistej opieki nad zdrowym dzieckiem do lat 8 <text:line-break/>z powodu nieprzewidzianego zamknięcia żłobka, przedszkola lub szkoły, do której dziecko uczęszcza,</text:p>
      <text:p text:style-name="P9">4)<text:tab/>imienne wezwanie pracownika do osobistego stawienia się wystosowane przez organ właściwy w sprawach powszechnego obowiązku obrony, organ administracji rządowej lub samorządu terytorialnego, sąd, prokuraturę, policję lub organ prowadzący postępowanie w sprawach o wykroczenia - w charakterze strony lub świadka <text:line-break/>w postępowaniu prowadzonym przed tymi organami, zawierające adnotację potwierdzającą stawienie się pracownika na to wezwanie,</text:p>
      <text:p text:style-name="P9">5)<text:tab/>oświadczenie pracownika potwierdzające odbycie podróży służbowej w godzinach nocnych, zakończonej w takim czasie, że do rozpoczęcia pracy nie upłynęło 8 godzin, <text:line-break/>w warunkach uniemożliwiających odpoczynek nocny.</text:p>
      <text:p text:style-name="P10">§ 18</text:p>
      <text:p text:style-name="P11">Pracodawca jest obowiązany zwolnić pracownika od pracy, jeżeli obowiązek taki wynika <text:line-break/>z Kodeksu pracy, z przepisów wykonawczych do Kodeksu pracy albo z innych przepisów prawa.</text:p>
      <text:p text:style-name="P10">§ 19</text:p>
      <text:p text:style-name="P11">Rozpoczęcie pracy w czasie późniejszym niż to przewidziano w Regulaminie traktowane jest jako spóźnienie. Pracownik obowiązany jest niezwłocznie po przybyciu do pracy zawiadomić przełożonego o przyczynie spóźnienia.</text:p>
      <text:p text:style-name="P10">§ 20</text:p>
      <text:p text:style-name="P15">1.<text:tab/>Pracodawca może zwolnić Pracownika od wykonywania pracy na czas niezbędny do załatwienia ważnych spraw osobistych lub rodzinnych, które wymagają załatwienia <text:line-break/>w godzinach pracy.</text:p>
      <text:p text:style-name="P9">2.<text:tab/>Czas zwolnienia może być odpracowany przez Pracownika, a odpracowanie to nie stanowi pracy w godzinach nadliczbowych.</text:p>
      <text:p text:style-name="P10">§ 21</text:p>
      <text:p text:style-name="P11">Zwolnienia od pracy związane z kształceniem się w szkołach wyższych oraz odbywaniem szkolenia lub doskonalenia w formach pozaszkolnych, udzielane są na zasadach określonych <text:line-break/>w obowiązujących w tym względzie przepisach.</text:p>
      <text:p text:style-name="P13">5. Odpowiedzialność porządkowa pracownika</text:p>
      <text:p text:style-name="P14">§ 22</text:p>
      <text:p text:style-name="P22">1. <text:s text:c="2"/>Za nieprzestrzeganie przez pracownika ustalonej organizacji i porządku w procesie pracy, <text:s text:c="9"/>przepisów bezpieczeństwa i higieny pracy, przepisów przeciwpożarowych, a także przyjętego sposobu potwierdzania przybycia i obecności w pracy oraz usprawiedliwiania nieobecności <text:line-break/>w pracy, pracodawca może stosować:</text:p>
      <text:p text:style-name="P16">1)<text:tab/>karę upomnienia,</text:p>
      <text:p text:style-name="P16">2)<text:tab/>karę nagany.</text:p>
      <text:p text:style-name="P9">2.<text:tab/>Za nieprzestrzeganie przez pracownika przepisów bezpieczeństwa i higieny pracy lub przepisów przeciwpożarowych, opuszczenie pracy bez usprawiedliwienia, stawienie się do pracy w stanie nietrzeźwości lub spożywanie alkoholu w czasie pracy - pracodawca może również stosować karę pieniężną.</text:p>
      <text:p text:style-name="P9">3.<text:tab/>Kara pieniężna za jedno przekroczenie, jak i za każdy dzień nieusprawiedliwionej nieobecności, nie może być wyższa od jednodniowego wynagrodzenia pracownika, <text:line-break/>a łącznie kary pieniężne nie mogą przewyższać dziesiątej części wynagrodzenia przypadającego pracownikowi do wypłaty, po dokonaniu potrąceń, o których mowa <text:line-break/>w art. 87 § 1 pkt 1-3 Kodeksu pracy.</text:p>
      <text:p text:style-name="P9">4. Przy stosowaniu kary bierze się pod uwagę w szczególności rodzaj naruszenia obowiązków pracowniczych, stopień winy pracownika i jego dotychczasowy stosunek do pracy.</text:p>
      <text:list text:style-name="WW8Num3">
        <text:list-header>
          <text:p text:style-name="P23"/>
          <text:p text:style-name="P23">§ 23</text:p>
        </text:list-header>
      </text:list>
      <text:p text:style-name="P15">1.<text:tab/>Kara porządkowa nie może być zastosowana po upływie 2 tygodni od powzięcia wiadomości o naruszeniu obowiązku pracowniczego i po upływie 3 miesięcy od dopuszczenia się tego naruszenia.</text:p>
      <text:p text:style-name="P9">2.<text:tab/>Kara może być zastosowana tylko po uprzednim wysłuchaniu pracownika (umożliwieniu pracownikowi złożenia wyjaśnień).</text:p>
      <text:p text:style-name="P9">3.<text:tab/>Jeżeli z powodu nieobecności w zakładzie pracy pracownik nie może być wysłuchany, bieg dwutygodniowego terminu przewidzianego w ust. 1 nie rozpoczyna się, a rozpoczęty ulega zawieszeniu do dnia stawienia się pracownika do pracy.</text:p>
      <text:p text:style-name="P10"><text:line-break/>§ 24</text:p>
      <text:p text:style-name="P11">O zastosowanej karze pracodawca zawiadamia pracownika na piśmie, wskazując rodzaj naruszenia obowiązków pracowniczych i datę dopuszczenia się przez pracownika tego naruszenia oraz informując go o prawie zgłoszenia sprzeciwu i terminie jego wniesienia. Odpis zawiadomienia składa się do akt osobowych pracownika.</text:p>
      <text:p text:style-name="P10">§ 25</text:p>
      <text:p text:style-name="P15">1.<text:tab/>Karę uważa się za niebyłą, a odpis zawiadomienia o ukaraniu usuwa z akt osobowych pracownika po roku nienagannej pracy. Pracodawca może, z własnej inicjatywy lub na wniosek reprezentującej pracownika zakładowej organizacji związkowej, uznać karę za niebyłą przed upływem tego terminu.</text:p>
      <text:p text:style-name="P9">2.<text:tab/>Przepis ust. 1 zdanie pierwsze stosuje się odpowiednio w razie uwzględnienia sprzeciwu przez pracodawcę, albo wydania przez sąd pracy orzeczenia o uchyleniu kary.</text:p>
      <text:p text:style-name="P10">§ 26</text:p>
      <text:p text:style-name="P11">Niezależnie od odpowiedzialności porządkowej pracownik podlega także przepisom ustawy <text:line-break/>z dnia 26 października 1982 r. o wychowaniu w trzeźwości i przeciwdziałaniu alkoholizmowi (tekst jedn. Dz. U. z 2002, Nr 147, poz. 1231 ze zm.).</text:p>
      <text:p text:style-name="P13">6. Zasady wypłaty wynagrodzeń</text:p>
      <text:p text:style-name="P14">§ 27</text:p>
      <text:p text:style-name="P15">1.<text:tab/>Wypłata wynagrodzenia za pracę następuje w terminie do dnia 27 każdego miesiąca kalendarzowego miesiąca kalendarzowego z dołu.</text:p>
      <text:p text:style-name="P9">2.<text:tab/>Jeżeli dzień wypłaty jest dniem wolnym od pracy, wynagrodzenie za pracę wypłaca się <text:line-break/>w dniu poprzednim.</text:p>
      <text:p text:style-name="P9">3.<text:tab/>Wypłaty wynagrodzeń dokonuje się przelewem na konto osobiste pracownika.</text:p>
      <text:p text:style-name="P10">§ 28</text:p>
      <text:p text:style-name="P11">Szczegółowe zasady wynagradzania określa Regulamin wynagradzania.</text:p>
      <text:p text:style-name="P13"><text:line-break/><text:line-break/>7. Bezpieczeństwo i higiena pracy</text:p>
      <text:p text:style-name="P14">§ 29</text:p>
      <text:p text:style-name="P15">1.<text:tab/>Pracodawca ponosi odpowiedzialność za stan bezpieczeństwa i higieny pracy w zakładzie pracy.</text:p>
      <text:p text:style-name="P9">2.<text:tab/>Pracodawca jest obowiązany chronić zdrowie i życie pracowników poprzez zapewnienie bezpiecznych i higienicznych warunków pracy przy odpowiednim wykorzystaniu osiągnięć nauki i techniki. W szczególności pracodawca jest obowiązany:</text:p>
      <text:p text:style-name="P16">1)<text:tab/>organizować pracę w sposób zapewniający bezpieczne i higieniczne warunki pracy,</text:p>
      <text:p text:style-name="P16">2)<text:tab/>zapewniać przestrzeganie w zakładzie pracy przepisów oraz zasad bezpieczeństwa <text:line-break/>i higieny pracy, wydawać polecenia usunięcia uchybień w tym zakresie oraz kontrolować wykonanie tych poleceń,</text:p>
      <text:p text:style-name="P16">3)<text:tab/>zapewniać wykonanie nakazów, wystąpień, decyzji i zarządzeń wydawanych przez organy nadzoru nad warunkami pracy,</text:p>
      <text:p text:style-name="P9">3.<text:tab/>Pracodawca oraz osoba kierująca pracownikami są obowiązani znać, w zakresie niezbędnym do wykonywania ciążących na nich obowiązków, przepisy o ochronie pracy, w tym przepisy oraz zasady bezpieczeństwa i higieny pracy.</text:p>
      <text:p text:style-name="P10">§ 30</text:p>
      <text:p text:style-name="P15">1.<text:tab/>Przed podjęciem pracy pracodawca kieruje kandydata do pracy na wstępne badania lekarskie. Pracodawca obowiązany jest kierować Pracownika na okresowe i kontrolne badania lekarskie, zgodnie z odrębnymi przepisami.</text:p>
      <text:p text:style-name="P9">2.<text:tab/>Obowiązkiem pracownika jest poddawanie się okresowym, kontrolnym i innym zaleconym badaniom lekarskim i stosowanie się do wskazań lekarskich.</text:p>
      <text:p text:style-name="P9">3.<text:tab/>Badania profilaktyczne są wykonywane na koszt pracodawcy i w miarę możliwości powinny być wykonywane w godzinach pracy.</text:p>
      <text:p text:style-name="P10">§ 31</text:p>
      <text:p text:style-name="P11">Pracodawca jest obowiązany zapewnić przeszkolenie pracownika w zakresie bezpieczeństwa<text:line-break/> i higieny pracy przed dopuszczeniem go do pracy oraz prowadzenie okresowych szkoleń w tym zakresie.</text:p>
      <text:p text:style-name="P10">§ 32</text:p>
      <text:p text:style-name="P15">1.<text:tab/>Pracodawca jest obowiązany wydawać szczegółowe instrukcje i wskazówki dotyczące bezpieczeństwa i higieny pracy na stanowiskach pracy.</text:p>
      <text:p text:style-name="P9">2.<text:tab/>Pracownik jest obowiązany potwierdzić na piśmie zapoznanie się z przepisami oraz zasadami bezpieczeństwa i higieny pracy.</text:p>
      <text:p text:style-name="P10">§ 33</text:p>
      <text:p text:style-name="P15">1.<text:tab/>Pracodawca organizuje szkolenia okresowe w zakresie bezpieczeństwa i higieny pracy oraz ochrony ppoż.</text:p>
      <text:p text:style-name="P9">2.<text:tab/>Pracownik ma obowiązek brać udział w tych szkoleniach oraz poddawać się egzaminom <text:line-break/>z zakresu szkolenia.</text:p>
      <text:p text:style-name="P9">3.<text:tab/>Szkolenia w zakresie bezpieczeństwa i higieny pracy oraz ochrony ppoż. odbywają się <text:line-break/>w czasie pracy i na koszt pracodawcy.</text:p>
      <text:p text:style-name="P10">§ 34</text:p>
      <text:p text:style-name="P15">1.<text:tab/>Pracodawca jest obowiązany dostarczyć pracownikowi nieodpłatnie środki ochrony indywidualnej zabezpieczające przed działaniem niebezpiecznych i szkodliwych dla zdrowia czynników występujących w środowisku pracy oraz informować go o sposobach posługiwania się tymi środkami.</text:p>
      <text:p text:style-name="P9">2.<text:tab/>Pracodawca jest obowiązany dostarczyć pracownikowi nieodpłatnie odzież i obuwie robocze, spełniające wymagania określone w Polskich Normach:</text:p>
      <text:p text:style-name="P16">1)<text:tab/>jeżeli odzież własna pracownika może ulec zniszczeniu lub znacznemu zabrudzeniu,</text:p>
      <text:p text:style-name="P16">2)<text:tab/>ze względu na wymagania technologiczne, sanitarne lub bezpieczeństwa i higieny pracy.</text:p>
      <text:p text:style-name="P10">§ 35</text:p>
      <text:p text:style-name="P11">Pracodawca odrębnym zarządzeniem ustala rodzaje środków ochrony indywidualnej oraz odzieży i obuwia roboczego, których stosowanie na określonych stanowiskach jest niezbędne oraz przewidywane okresy użytkowania odzieży i obuwia roboczego.</text:p>
      <text:p text:style-name="P10">§ 36</text:p>
      <text:p text:style-name="P11">Przestrzeganie przepisów i zasad bezpieczeństwa i higieny pracy jest podstawowym obowiązkiem pracownika. W szczególności pracownik jest obowiązany:</text:p>
      <text:p text:style-name="P9">1)<text:tab/>znać przepisy i zasady bezpieczeństwa i higieny pracy,</text:p>
      <text:p text:style-name="P9">2)<text:tab/>wykonywać pracę w sposób zgodny z przepisami i zasadami bezpieczeństwa i higieny pracy oraz stosować się do wydawanych w tym zakresie poleceń i wskazówek przełożonych,</text:p>
      <text:p text:style-name="P9">3)<text:tab/>dbać o należyty stan maszyn, urządzeń, narzędzi i sprzętu oraz o porządek i ład <text:line-break/>w miejscu pracy,</text:p>
      <text:p text:style-name="P9">4)<text:tab/>stosować środki ochrony zbiorowej, a także używać przydzielonych środków ochrony indywidualnej oraz odzieży i obuwia roboczego, zgodnie z ich przeznaczeniem,</text:p>
      <text:p text:style-name="P9">5)<text:tab/>niezwłocznie zawiadomić przełożonego o zauważonym w zakładzie pracy wypadku albo zagrożeniu życia lub zdrowia ludzkiego oraz ostrzec współpracowników, a także inne osoby znajdujące się w rejonie zagrożenia, o grożącym im niebezpieczeństwie,</text:p>
      <text:p text:style-name="P9">6)<text:tab/>współdziałać z pracodawcą i przełożonymi w wypełnianiu obowiązków dotyczących bezpieczeństwa i higieny pracy.</text:p>
      <text:p text:style-name="P10">§ 37</text:p>
      <text:p text:style-name="P11">W sprawach nieuregulowanych postanowieniami niniejszego rozdziału mają odpowiednio zastosowanie przepisy Działu X Kodeksu pracy.</text:p>
      <text:p text:style-name="P13">8. Prace wzbronione pracownikom młodocianym i kobietom</text:p>
      <text:p text:style-name="P14">§ 38</text:p>
      <text:p text:style-name="P15">1.<text:tab/>Wzbronione jest zatrudnianie osób, które nie ukończyły 16 roku życia, poza wyjątkami wynikającymi z przepisów Kodeksu pracy i aktów wykonawczych.</text:p>
      <text:p text:style-name="P9">2.<text:tab/>Wzbronione jest zatrudnianie młodocianych w warunkach wymienionych w przepisach zawierających wykazy prac wzbronionych.</text:p>
      <text:p text:style-name="P10">§ 39</text:p>
      <text:p text:style-name="P11">1. Nie wolno zatrudniać kobiet (a w szczególności kobiet w ciąży) przy pracach i <text:line-break/>w warunkach wymienionych w przepisach zawierających wykaz prac wzbronionych kobietom oraz w warunkach określonych przepisami Kodeksu pracy.</text:p>
      <text:p text:style-name="P11">2. Wykaz prac wzbronionych kobietom:</text:p>
      <text:p text:style-name="P11">I. <text:s/>prace związane z wysiłkiem <text:s/>fizycznym i transportem ciężarów oraz wymuszoną pozycją ciała,</text:p>
      <text:p text:style-name="P11">1) wszystkie prace przy których najwyższe wartości obciążenia pracą fizyczną, mierzone wydatkiem energetycznym netto na wykonanie pracy przekraczają 5.000 kJ na zmianę roboczą <text:line-break/>a przy pracy dorywczej – 20 kJ/min.,</text:p>
      <text:p text:style-name="P11">2) ręczne podnoszenie i przenoszenie ciężarów o masie przekraczającej:</text:p>
      <text:p text:style-name="P11">a) 12k kg – przy pracy stałej,</text:p>
      <text:p text:style-name="P11">b) 20 kg – przy pracy dorywczej ( do 4 razy na godzinę w czasie zmiany roboczej)</text:p>
      <text:p text:style-name="P24"><text:span text:style-name="T3">3) ręczne przenoszenie pod górę – po pochylniach, schodach itp., których maksymalny kąt nachylenia przekracza 30</text:span><text:span text:style-name="T5">º, a wysoko</text:span><text:span text:style-name="T3">ść 5 m – ciężarów o masie przekraczającej:</text:span></text:p>
      <text:p text:style-name="P11">a) 8kg – przy pracy stałej,</text:p>
      <text:p text:style-name="P11">b) 15 kg przy pracy dorywczej ( 4 razy na dobę w czasie zmiany roboczej).</text:p>
      <text:p text:style-name="P11">4) przewożenie ciężarów o masie przekraczającej:</text:p>
      <text:p text:style-name="P11">a) 50 kg – przy przewożeniu na taczkach jednokołowych,</text:p>
      <text:p text:style-name="P11">b) 80 kg – przy przewożeniu na wózkach 2,3 i 4 kołowych,</text:p>
      <text:p text:style-name="P11">c) 3000 kg – przy przewożeniu na wózkach po szynach.</text:p>
      <text:p text:style-name="P11">Wyżej podane dopuszczalne masy ciężarów obejmują również masę urządzenia transportowego dotyczącą przewożenia ciężarów po powierzchni równiej, twardej i gładkiej <text:line-break/>o pochyleniu nie przekraczającym:</text:p>
      <text:p text:style-name="P11">- 2% - przy pracach wymienionych w pkt. a i b,</text:p>
      <text:p text:style-name="P11">- 1% - przy pracach wymienionych w pkt. c</text:p>
      <text:p text:style-name="P11">W przypadku przewożenia ciężarów po powierzchni nierównej w sposób określony <text:line-break/>w pkt. <text:s/>a i b masa ciężarów nie może przekraczać 60% wielkości podanych w tych punktach.</text:p>
      <text:p text:style-name="P11">5) Kobietom w ciąży <text:s/>i w okresie karmienia:</text:p>
      <text:p text:style-name="P11">a) wszystkie prace, przy których najwyższe wartości obciążenia pracą fizyczną, mierzone wydatkiem energetycznym netto na wykonanie pracy, przekraczają 2.900 kJ na zmianę roboczą,</text:p>
      <text:p text:style-name="P11">b) prace w pozycji wymuszonej,</text:p>
      <text:p text:style-name="P11">c) prace w pozycji stojącej łącznie ponad 3 godziny w czasie zmiany roboczej.</text:p>
      <text:p text:style-name="P11">II. Prace narażające na działanie pól elektromagnetycznych, promieniowania jonizującego <text:line-break/>i nadfioletowego oraz prace przy monitorach ekranowych.</text:p>
      <text:p text:style-name="P11">1) Kobietom w ciąży:</text:p>
      <text:p text:style-name="P11">a) prace przy obsłudze monitorów ekranowych – powyżej 4 godzin na dobę,</text:p>
      <text:p text:style-name="P11">III. Prace pod ziemią, poniżej poziomu gruntu i na wysokości:</text:p>
      <text:p text:style-name="P11">1) Kobietom w ciąży:</text:p>
      <text:p text:style-name="P11">a) praca na wysokości – poza stałymi galeriami, pomostami, podestami i innymi stałymi podwyższeniami, posiadającymi pełne zabezpieczenie przed upadkiem ( bez potrzeby stosowania środków ochrony indywidualnej przed upadkiem) oraz wchodzenie i schodzenie po drabinach i klamrach.</text:p>
      <text:p text:style-name="P13">9. Postanowienia końcowe</text:p>
      <text:p text:style-name="P14">§ 40</text:p>
      <text:p text:style-name="P11">Nadzór nad przestrzeganiem regulaminu pracy sprawują Dyrektor i pracownicy odpowiadający za funkcjonowanie poszczególnych komórek organizacyjnych oraz pozostali przełożeni Pracowników.</text:p>
      <text:p text:style-name="P11">Kontrolę przestrzegania regulaminu pracy sprawują wyznaczeni pracownicy w stosownie do posiadanych zakresów czynności.</text:p>
      <text:p text:style-name="P10"><text:line-break/><text:line-break/><text:line-break/><text:line-break/><text:line-break/>§ 41</text:p>
      <text:p text:style-name="P19">1. <text:s/>Regulamin wchodzi w życie po upływie 2 tygodni od podania go Pracownikom do wiadomości w sposób zwyczajowo przyjęty u Pracodawcy.</text:p>
      <text:p text:style-name="P19">Lipno, dn. 15-02-2008r. </text:p>
      <text:p text:style-name="P25"><text:s text:c="61"/>Dyrektor: </text:p>
      <text:p text:style-name="P25"><text:s text:c="69"/>mgr Katarzyna Wesołowska – Karasiewicz </text:p>
      <text:p text:style-name="P26"><text:tab/>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" style:family="paragraph" style:parent-style-name="Standard">
      <style:text-properties fo:color="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680m5$Build-9011</meta:generator>
    <meta:creation-date>2011-04-30T10:31:19</meta:creation-date>
    <dc:date>2011-04-30T11:55:11</dc:date>
    <meta:editing-cycles>3</meta:editing-cycles>
    <meta:editing-duration>PT3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3" meta:paragraph-count="231" meta:word-count="3419" meta:character-count="25196"/>
  </office:meta>
</office:document-meta>
</file>