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letter-spacing="0.035cm" fo:language="pl" fo:country="PL" style:font-name-asian="Times New Roman" style:font-size-asian="16pt" style:language-asian="none" style:country-asian="none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pl" fo:country="PL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27cm" fo:margin-right="0cm" fo:text-indent="1.199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199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indent="1.199cm" style:auto-text-indent="false"/>
      <style:text-properties fo:color="#000000" fo:font-size="14pt" fo:language="pl" fo:country="PL" style:font-name-asian="Times New Roman" style:font-size-asian="14pt" style:language-asian="none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WW8Num1">
      <style:paragraph-properties fo:hyphenation-ladder-count="no-limit">
        <style:tab-stops>
          <style:tab-stop style:position="1.27cm"/>
          <style:tab-stop style:position="3.926cm"/>
          <style:tab-stop style:position="4.426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 style:list-style-name="WW8Num3">
      <style:paragraph-properties fo:margin-left="1cm" fo:margin-right="0cm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left="1.635cm" fo:margin-right="0cm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1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 style:list-style-name="WW8Num2">
      <style:paragraph-properties fo:margin-left="1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 style:list-style-name="WW8Num4">
      <style:paragraph-properties fo:margin-left="1.752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WW8Num5">
      <style:paragraph-properties fo:margin-left="1.752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text-properties style:font-weight-complex="bold"/>
    </style:style>
    <style:style style:name="P22" style:family="paragraph" style:parent-style-name="standard">
      <style:paragraph-properties fo:margin-left="0.318cm" fo:margin-right="0cm" fo:text-indent="-0.318cm" style:auto-text-indent="false"/>
    </style:style>
    <style:style style:name="P23" style:family="paragraph" style:parent-style-name="standard">
      <style:paragraph-properties fo:margin-left="1.94cm" fo:margin-right="0cm" fo:text-indent="1.199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.318cm" fo:margin-right="0cm" fo:text-indent="-0.318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text-indent="1.199cm" style:auto-text-indent="false"/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1.27cm" fo:margin-right="0cm" fo:text-align="justify" style:justify-single-word="false" fo:text-indent="1.199cm" style:auto-text-indent="false"/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top="0.282cm" fo:margin-bottom="0cm"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706cm" fo:margin-right="0cm" fo:text-align="justify" style:justify-single-word="false" fo:text-indent="-0.247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.706cm" fo:margin-right="0cm" fo:margin-top="0.247cm" fo:margin-bottom="0cm" fo:text-align="justify" style:justify-single-word="false" fo:text-indent="-0.247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.706cm" fo:margin-right="0cm" fo:margin-top="0.212cm" fo:margin-bottom="0cm" fo:text-align="justify" style:justify-single-word="false" fo:text-indent="-0.247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>
        <style:tab-stops>
          <style:tab-stop style:position="0cm"/>
          <style:tab-stop style:position="1.588cm"/>
        </style:tab-stops>
      </style:paragraph-properties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fo:color="#000000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3 z dnia 15.02.2008 </text:p>
      <text:p text:style-name="P2"/>
      <text:p text:style-name="P2">M I E J S K I E <text:s text:c="2"/>C E N T R U M <text:s text:c="2"/>K U L T U R A L N E <text:s text:c="2"/>W <text:s text:c="2"/>L I P N I E </text:p>
      <text:p text:style-name="P3"/>
      <text:p text:style-name="P3"> </text:p>
      <text:p text:style-name="P3"> </text:p>
      <text:p text:style-name="P4">REGULAMIN ORGANIZACYJNY</text:p>
      <text:p text:style-name="P3"> </text:p>
      <text:p text:style-name="P3"> </text:p>
      <text:p text:style-name="P3"/>
      <text:p text:style-name="P5">Rozdział I</text:p>
      <text:p text:style-name="P5">Postanowienia ogólne</text:p>
      <text:p text:style-name="P3"/>
      <text:p text:style-name="P2">§ 1</text:p>
      <text:p text:style-name="P6"/>
      <text:p text:style-name="P6">Regulamin organizacyjny Miejskiego Centrum Kulturalnego w Lipnie zwany dalej <text:s text:c="25"/>„Regulaminem” określa organizację wewnętrzną MCK, a w szczególności: placówki wchodzące <text:line-break/>w jego skład, strukturę organizacyjną , zakres działania poszczególnych komórek organizacyjnych <text:line-break/>i podstawowe obowiązki służbowe pracowników zatrudnionych na stanowiskach kierowniczych.</text:p>
      <text:p text:style-name="P2"/>
      <text:p text:style-name="P2">§ 2</text:p>
      <text:p text:style-name="P3"/>
      <text:p text:style-name="standard">Ilekroć w regulaminie jest mowa o MCK należy przez to rozumieć Miejskie Centrum Kulturalne <text:line-break/>w Lipnie.</text:p>
      <text:p text:style-name="P3"/>
      <text:p text:style-name="P2">§ 3</text:p>
      <text:p text:style-name="P3"/>
      <text:p text:style-name="standard">Oprócz Regulaminu w MCK obowiązują następujące akty prawne:</text:p>
      <text:p text:style-name="P3"/>
      <text:p text:style-name="standard"/>
      <text:p text:style-name="standard"><text:s/>- Statut MCK,</text:p>
      <text:p text:style-name="standard"><text:s/>- Regulamin Pracy,</text:p>
      <text:p text:style-name="standard"><text:s/>- Regulamin wynagradzania,</text:p>
      <text:p text:style-name="standard"><text:s/>- Regulamin Kontroli Wewnętrznej,</text:p>
      <text:p text:style-name="standard"> - Regulamin w sprawach o zamówienia publiczne,</text:p>
      <text:p text:style-name="standard"><text:s/>- Polityka rachunkowości. </text:p>
      <text:p text:style-name="standard"> </text:p>
      <text:p text:style-name="standard"/>
      <text:p text:style-name="P5">Rozdział II</text:p>
      <text:p text:style-name="P3"/>
      <text:p text:style-name="P5">Komórki organizacyjne wchodzące w skład MCK</text:p>
      <text:p text:style-name="P2"/>
      <text:p text:style-name="P2">§ 1</text:p>
      <text:p text:style-name="standard"/>
      <text:p text:style-name="standard"><text:s/>Miejskie Centrum Kulturalne w Lipnie przy ul. Piłsudskiego 22.</text:p>
      <text:p text:style-name="P2"/>
      <text:p text:style-name="P2">§ 2 </text:p>
      <text:p text:style-name="P3"/>
      <text:p text:style-name="standard"><text:s/>Kino Nawojka w Lipnie przy ul. Mickiewicza 33.</text:p>
      <text:p text:style-name="standard"/>
      <text:p text:style-name="P5"><text:line-break/><text:line-break/> Rozdział III</text:p>
      <text:p text:style-name="P3"/>
      <text:p text:style-name="P5">Struktura organizacyjna MCK</text:p>
      <text:p text:style-name="P3"/>
      <text:p text:style-name="P2"/>
      <text:p text:style-name="P2">§ 1</text:p>
      <text:p text:style-name="standard"/>
      <text:p text:style-name="P6">Funkcjonowanie MCK opiera się na zasadzie jednoosobowego kierownictwa, podziału czynności i indywidualnej odpowiedzialności za wykonanie powierzonych zadań</text:p>
      <text:p text:style-name="P3"/>
      <text:p text:style-name="P3"/>
      <text:p text:style-name="P2">§ 2</text:p>
      <text:p text:style-name="standard"/>
      <text:p text:style-name="P6">Strukturę organizacyjną MCK przedstawia schemat stanowiący załącznik nr 1 do niniejszego regulaminu</text:p>
      <text:p text:style-name="standard"> </text:p>
      <text:p text:style-name="standard"> </text:p>
      <text:p text:style-name="standard"/>
      <text:p text:style-name="P5"> Rozdział IV</text:p>
      <text:p text:style-name="standard"/>
      <text:p text:style-name="P5">Zakres działania dyrektora</text:p>
      <text:p text:style-name="P3"/>
      <text:p text:style-name="P2">§ 1</text:p>
      <text:p text:style-name="P3"/>
      <text:p text:style-name="P6">Dyrektor zarządza i reprezentuje MCK na zewnątrz. Ustala szczegółową organizację wewnętrzną MCK i zakres działania jego poszczególnych działów. Dyrektor podlega bezpośrednio Burmistrzowi miasta Lipna.</text:p>
      <text:p text:style-name="standard"/>
      <text:p text:style-name="P2">§ 2</text:p>
      <text:p text:style-name="P3"/>
      <text:p text:style-name="P6">2. Dyrektor odpowiedzialny jest za:</text:p>
      <text:p text:style-name="P6"> - <text:s/>ogólne kierownictwo w zakresie spraw merytorycznych i organizacyjnych,</text:p>
      <text:p text:style-name="P6"> - <text:s/>zapewnienie realizacji statutowych zadań MCK,</text:p>
      <text:p text:style-name="P6"> - <text:s text:c="2"/>gospodarowanie majątkiem MCK,</text:p>
      <text:p text:style-name="P7"> - przedstawianie Burmistrzowi Miasta planów działalności oraz sprawozdań z ich <text:s text:c="5"/>wykonania,</text:p>
      <text:p text:style-name="P6"> - <text:s text:c="2"/>stały nadzór nad należytym wypełnianiem obowiązków przez pracowników,</text:p>
      <text:p text:style-name="P6"> - <text:s text:c="2"/>zatrudnianie, zwalnianie i awansowanie pracowników,</text:p>
      <text:p text:style-name="P6"> - <text:s text:c="2"/>ustalenie strategii i programów działania MCK,</text:p>
      <text:p text:style-name="P6"> - <text:s text:c="2"/>koordynowanie działalności kulturalno-oświatowej,</text:p>
      <text:p text:style-name="P6"> - <text:s text:c="2"/>zapewnienie właściwych warunków pracy,</text:p>
      <text:p text:style-name="P7"> - <text:s/>w celu uregulowania spraw o charakterze wewnętrznym dotyczącym działalności i pracy <text:s text:c="7"/>MCK dyrektor wydaje zarządzenia wewnętrzne. Zarządzenia te podlegają ewidencji <text:line-break/>w Dziale Administracji i Kadr</text:p>
      <text:p text:style-name="standard"><text:line-break/></text:p>
      <text:p text:style-name="P2">§ 3</text:p>
      <text:p text:style-name="standard"/>
      <text:p text:style-name="P6">Wszyscy pracownicy zatrudnieni w strukturze organizacyjnej MCK podlegają służbowo dyrektorowi.</text:p>
      <text:p text:style-name="P8"/>
      <text:p text:style-name="P8"><text:line-break/></text:p>
      <text:p text:style-name="P2">§ 4</text:p>
      <text:p text:style-name="standard"/>
      <text:p text:style-name="P6">W czasie nieobecności dyrektora jego obowiązki określone w niniejszym paragrafie przejmuje <text:line-break/>gł. księgowy wraz z instruktorem ds. merytorycznych.</text:p>
      <text:p text:style-name="P9"> </text:p>
      <text:p text:style-name="P10"> </text:p>
      <text:p text:style-name="P10"/>
      <text:p text:style-name="P10"/>
      <text:p text:style-name="P5">Rozdział V</text:p>
      <text:p text:style-name="P3"/>
      <text:p text:style-name="P5">Zakresy działania poszczególnych komórek organizacyjnych</text:p>
      <text:p text:style-name="P11"> </text:p>
      <text:p text:style-name="P2">§ 1</text:p>
      <text:p text:style-name="P12"/>
      <text:p text:style-name="P13">Dział Administracji i Kadr</text:p>
      <text:p text:style-name="standard"/>
      <text:p text:style-name="standard"/>
      <text:list text:style-name="WW8Num1">
        <text:list-item>
          <text:p text:style-name="P14">Dział finansowo – kadrowy stanowią:</text:p>
        </text:list-item>
      </text:list>
      <text:list text:style-name="WW8Num3">
        <text:list-item>
          <text:p text:style-name="P15">główny księgowy (1 etat) - jest odpowiedzialny za dział, <text:s/>w razie jego nieobecności działem kieruje starszy księgowy - kasjer,</text:p>
        </text:list-item>
        <text:list-item>
          <text:p text:style-name="P15"><text:s/>starszy księgowy - <text:s/>kasjer (1/3 etatu) ,</text:p>
        </text:list-item>
        <text:list-item>
          <text:p text:style-name="P15">specjalista ds. kadrowych (1/4 etatu),</text:p>
        </text:list-item>
      </text:list>
      <text:p text:style-name="P16"/>
      <text:p text:style-name="P17"/>
      <text:p text:style-name="P17">Do zadań działu finansowo-kadrowego należy:</text:p>
      <text:list text:style-name="WW8Num2">
        <text:list-item>
          <text:p text:style-name="P18">Sporządzanie planu finansowego i sprawozdań z jego wykonania, bieżące dokonywanie korekt,</text:p>
        </text:list-item>
        <text:list-item>
          <text:p text:style-name="P18">Opracowanie zakładowego planu kont oraz instrukcji obiegu dokumentów, a także procedur postępowania w sprawie gromadzenia przychodów oraz wydatkowania środków,</text:p>
        </text:list-item>
        <text:list-item>
          <text:p text:style-name="P18">Prowadzenie ksiąg rachunkowych obejmujących zbiory zapisów księgowych, obrotów (sum zapisów) i sald, które tworzy: dziennik, księgę główną, księgi pomocnicze, zestawienia obrotów i sald księgi głównej oraz sald ksiąg pomocniczych, wykazy składników aktywów i pasywów (inwentarz), zgodnie<text:line-break/>z ustawą o rachunkowości,</text:p>
        </text:list-item>
        <text:list-item>
          <text:p text:style-name="P18">Sporządzanie sprawozdawczości finansowej zgodnie z ustawą o rachunkowości, statystyce oraz innych sprawozdań wymaganych odrębnymi przepisami.</text:p>
        </text:list-item>
        <text:list-item>
          <text:p text:style-name="P18">Obsługa finansowo-kadrowa MCK Lipno obejmuje:</text:p>
        </text:list-item>
      </text:list>
      <text:list text:style-name="WW8Num4">
        <text:list-item>
          <text:p text:style-name="P19">prowadzenie ewidencji księgowej za pomocą programu komputerowego,</text:p>
        </text:list-item>
        <text:list-item>
          <text:p text:style-name="P19">dekretowanie dokumentów księgowych (faktur, rachunków, list płac, polecenia przelewów) w zakresie przychodów i kosztów,</text:p>
        </text:list-item>
        <text:list-item>
          <text:p text:style-name="P19">prowadzenie ewidencji środków trwałych, wartości niematerialnych <text:line-break/>i prawnych, naliczanie umorzenia i księgowanie z podziałem na grupy, prowadzenie ewidencji w książkach inwentarzowych oraz sporządzanie sprawozdawczości,</text:p>
        </text:list-item>
        <text:list-item>
          <text:p text:style-name="P19">prowadzenie ewidencji pozabilansowej wyposażenia wg komórek merytorycznych w sposób umożliwiających identyfikację każdego przedmiotu oraz miejsca użytkowania,</text:p>
        </text:list-item>
        <text:list-item>
          <text:p text:style-name="P19">prowadzenie ewidencji zakupów materiałów, usług, sprzedaży i inwestycji,</text:p>
        </text:list-item>
        <text:list-item>
          <text:p text:style-name="P19">sporządzanie deklaracji podatkowych i terminowa realizacja zobowiązań<text:line-break/>z tytułu podatków, ubezpieczeń społecznych, opłat,</text:p>
        </text:list-item>
        <text:list-item>
          <text:p text:style-name="P19">sporządzanie sprawozdań finansowych rocznych obejmujących bilans, rachunek wyników i informacji dodatkowej,</text:p>
        </text:list-item>
        <text:list-item>
          <text:p text:style-name="P19">sporządzanie miesięcznych sprawozdań z wykorzystanej dotacji przyznanej przez organizatora – Urząd Miasta Lipna,</text:p>
        </text:list-item>
        <text:list-item>
          <text:p text:style-name="P19">windykacja należności,</text:p>
        </text:list-item>
        <text:list-item>
          <text:p text:style-name="P19">prowadzenie kasy Miejskiego Centrum Kulturalnego,</text:p>
        </text:list-item>
        <text:list-item>
          <text:p text:style-name="P19">sporządzanie miesięcznych list wynagrodzeń, list nagród, nagród jubileuszowych, ekwiwalentów za urlopy i odpraw,</text:p>
        </text:list-item>
        <text:list-item>
          <text:p text:style-name="P19">naliczanie wynagrodzeń za czas niezdolności do pracy, zasiłków chorobowych, opiekuńczych i macierzyńskich,</text:p>
        </text:list-item>
        <text:list-item>
          <text:p text:style-name="P19">sporządzanie wewnętrznych dowodów księgowych na podstawie list płac,</text:p>
        </text:list-item>
        <text:list-item>
          <text:p text:style-name="P19">sporządzanie całości sprawozdawczości w zakresie zatrudnienia i płac,</text:p>
        </text:list-item>
        <text:list-item>
          <text:p text:style-name="P19">sporządzanie miesięcznych wydruków kont księgi głównej, kont ksiąg pomocniczych, dziennika, zestawienia sald i obrotów, rozrachunków<text:line-break/>z dostawcami i odbiorcami,</text:p>
        </text:list-item>
        <text:list-item>
          <text:p text:style-name="P19">ewidencja i sprzedaż biletów na imprezy, prowadzenie rozliczeń dotyczących organizowanych przez imprez.</text:p>
        </text:list-item>
      </text:list>
      <text:list text:style-name="WW8Num2" text:continue-numbering="true">
        <text:list-item>
          <text:p text:style-name="P18">Główny księgowy sprawuje nadzór nad komórką ds. kadrowych odpowiedzialną za:</text:p>
        </text:list-item>
      </text:list>
      <text:list text:style-name="WW8Num5">
        <text:list-item>
          <text:p text:style-name="P20">prowadzenie akt osobowych i ewidencji zatrudnionych,</text:p>
        </text:list-item>
        <text:list-item>
          <text:p text:style-name="P20">prowadzenie dokumentacji emerytalno-rentowej,</text:p>
        </text:list-item>
        <text:list-item>
          <text:p text:style-name="P20">sporządzanie wszelkich dokumentów z zakresu spraw pracowniczych,</text:p>
        </text:list-item>
        <text:list-item>
          <text:p text:style-name="P20">terminowe szkolenia pracowników z zakresu BHP,</text:p>
        </text:list-item>
        <text:list-item>
          <text:p text:style-name="P20">terminowe kierowanie pracowników na badania wstępne, okresowe <text:line-break/>i kontrolne,</text:p>
        </text:list-item>
        <text:list-item>
          <text:p text:style-name="P20">prowadzenie ewidencji zwolnień lekarskich pracowników,</text:p>
        </text:list-item>
        <text:list-item>
          <text:p text:style-name="P20">prowadzenie ewidencji poleceń wyjazdów służbowych-delegacji,</text:p>
        </text:list-item>
        <text:list-item>
          <text:p text:style-name="P20">prowadzenie ewidencji wypadków przy pracy,</text:p>
        </text:list-item>
        <text:list-item>
          <text:p text:style-name="P20">nadzór nad dyscypliną pracy,</text:p>
        </text:list-item>
        <text:list-item>
          <text:p text:style-name="P20">sporządzanie miesięcznych kart czasu pracy i zestawień miesięcznych dla celów statystycznych,</text:p>
        </text:list-item>
        <text:list-item>
          <text:p text:style-name="P20">sporządzanie planów urlopów i prowadzenie kart urlopowych,</text:p>
        </text:list-item>
      </text:list>
      <text:p text:style-name="standard"/>
      <text:p text:style-name="standard"/>
      <text:p text:style-name="standard">II. <text:s text:c="4"/>SEKRETARIAT</text:p>
      <text:p text:style-name="P12"/>
      <text:p text:style-name="standard"><text:span text:style-name="T1">1. </text:span><text:span text:style-name="T2"><text:s/></text:span><text:span text:style-name="T1">Pracownik ds. sekretariatu (1 et.) – sprawuje nadzór nad pracownikami gospodarczymi, realizuje zadania w zakresie</text:span><text:span text:style-name="T2">:</text:span></text:p>
      <text:p text:style-name="standard"><text:span text:style-name="T2"><text:s/>- </text:span>administracji, – ogół spraw administracyjnych MCK,</text:p>
      <text:p text:style-name="standard"><text:s/>- nadzoru pracowników gospodarczych i stażystów,</text:p>
      <text:p text:style-name="standard"><text:s/>- wyposażenia obiektu w niezbędny sprzęt gospodarczy, środki czystości,</text:p>
      <text:p text:style-name="standard"><text:s/>- prowadzenia kancelarii ( kontakty interpersonalne, obsługa komputera, <text:span text:style-name="T2">                       </text:span></text:p>
      <text:p text:style-name="P21"><text:s/>- prowadzenia ewidencji korespondencji i dokumentacji przychodzącej i wychodzącej, <text:s text:c="6"/></text:p>
      <text:p text:style-name="P21"><text:s text:c="3"/>obsługa telefonów i faxu),</text:p>
      <text:p text:style-name="standard"><text:s/>- <text:s/>prowadzenie rejestru delegacji służbowych,</text:p>
      <text:p text:style-name="standard"><text:s/>- prowadzenie centralnego rejestru umów, księgi zarządzeń dyrektora, archiwum,</text:p>
      <text:p text:style-name="P22"><text:span text:style-name="T3"><text:s/>- <text:s/>przyjmowanie i rejestracja rachunków, faktur i niezwłoczne ich przedstawianie d</text:span><text:span text:style-name="T4">o <text:s text:c="8"/>akceptacji przez osoby uprawnione,</text:span></text:p>
      <text:p text:style-name="P22"><text:span text:style-name="T3"><text:s/>- nadzoru i odpowiedzialności za utrzymanie czystości obiektu i aktualizacji </text:span><text:span text:style-name="T4">wszystkich <text:s text:c="4"/>przeglądów technicznych</text:span></text:p>
      <text:p text:style-name="standard"><text:s/>- kierowania pracami gospodarczymi: drobne naprawy i remonty,</text:p>
      <text:p text:style-name="standard"><text:s/>- obsługi Izby Muzealnej i wycieczek- w razie takiej potrzeby,</text:p>
      <text:p text:style-name="standard"><text:s/>- dopilnowania właściwego kalendarza imprez i wydarzeń kulturalnych,</text:p>
      <text:p text:style-name="standard"><text:s/>- prowadzenia harmonogramów pracy,</text:p>
      <text:p text:style-name="standard"><text:s/>- <text:s/>współuczestnictwa w organizacji i przebiegu imprez,</text:p>
      <text:p text:style-name="P22"><text:span text:style-name="T3"><text:s/>- w razie takiej potrzeby, współpracuje z instruktorami na zajęciach z dziećmi, </text:span><text:span text:style-name="T4">młodzieżą lub osobami starszymi.</text:span></text:p>
      <text:p text:style-name="P23"> </text:p>
      <text:p text:style-name="P24">2. <text:s/>Pracownicy gospodarczy.</text:p>
      <text:p text:style-name="P25">1. Sprzątaczka – odpowiada za utrzymanie czystości w obiekcie i w obejściu,                         przygotowanie pomieszczeń do okolicznościowych imprez, ( 1 et.)</text:p>
      <text:p text:style-name="P22"><text:span text:style-name="T3">2. Pracownik ds. technicznych – odpowiada za konserwację mienia MCK, bieżące </text:span><text:span text:style-name="T4">            przeglądy, naprawy i drobne remonty. Pomaga przy organizacji i obsłudze                         technicznej imprez (1 et.)</text:span></text:p>
      <text:p text:style-name="P10"> </text:p>
      <text:p text:style-name="P26">§ 2</text:p>
      <text:p text:style-name="P27"/>
      <text:p text:style-name="P28">Dział Artystyczny</text:p>
      <text:p text:style-name="P29"> </text:p>
      <text:p text:style-name="P6">I. Działem kieruje Instruktor ds. Merytorycznych, który jest odpowiedzialny za harmonogram pracy instruktorów dotyczący określonych imprez, sprawozdania z imprez MCK, przygotowanie regulaminów konkursowych i koordynację pracy działu.</text:p>
      <text:p text:style-name="P6"/>
      <text:p text:style-name="P6">SEKCJA TEATRALNA – prowadzi zajęcia teatru amatorskiego, kukiełkowego, zajęcia integracyjne, kabaretowe, cyrkowe, wspiera organizację i program imprez MCK.</text:p>
      <text:p text:style-name="P6">1.Instruktor ds. Teatru, zajęć integracyjnych, cyrkowych, ( 1 et. , umowy zlec.)</text:p>
      <text:p text:style-name="P6"/>
      <text:p text:style-name="P6">SEKCJA MUZYCZNA – prowadzi zajęcia muzyczne ( nieograniczony wiek uczestników )</text:p>
      <text:p text:style-name="P6">w różnych formach organizacyjnych: zespoły muzyczne, wokalne, instrumentalne, orkiestra.</text:p>
      <text:p text:style-name="P6">Uczestniczy w organizacji i imprezach MCK, zajmuje się obsługą nagłośnienia.</text:p>
      <text:p text:style-name="P6">1.Kapelmistrz – prowadzi i odpowiada za poziom artystyczny Orkiestry dętej. Uczestniczy <text:line-break/>w organizacji i programie imprez MCK ( 1 et., umowy zlec.)</text:p>
      <text:p text:style-name="P6">2.Instruktor Główny sekcji muzyczno-wokalnej, nadzorujący właściwe funkcjonowanie sekcji oraz odpowiadający za nagłośnienie i kalendarz imprez ( 1 et.) </text:p>
      <text:p text:style-name="P6">3.Instruktor muzyki- prowadzi zajęcia z zespołami muzycznymi, wokalnymi, uczestniczy <text:line-break/> i przygotowuje program imprez MCK ( ¾ et.)</text:p>
      <text:p text:style-name="P6"/>
      <text:p text:style-name="P6">SEKCJA PLASTYCZNO – WYSTAWIENNICZA – nadzoruje i opiekuje się Izbą Muzealną, pozyskuje nowe zbiory, prowadzi rejestr i opis historyczny eksponatów, w miarę możliwości zajmuje się konserwacją i renowacją zbiorów. Organizuje wystawy i ekspozycje z zakresu wszystkich dziedzin sztuki i historii, przygotowuje i obsługuje plenery sztuki, konkursy plastyczne. Opracowuje projekty wydawnicze i reklamowe, oprowadza wycieczki na terenie miasta Lipna i okolic. Dba o wizerunek plastyczny MCK, prowadzi zajęcia plastyczne <text:line-break/>z dziećmi, młodzieżą i dorosłymi.</text:p>
      <text:p text:style-name="P6">1. Instruktor ds. Muzealno-plastycznych ( ½ et )</text:p>
      <text:p text:style-name="P6">2. Młodszy Instruktor ds. Muzealno-plastycznych ( ½ et )</text:p>
      <text:p text:style-name="P6"> </text:p>
      <text:p text:style-name="P6">SEKCJA TANECZNA – prowadzi zajęcia taneczne z wszystkimi grupami wiekowymi, przygotowuje aranżacje taneczne i programy artystyczne, przygotowuje wokalistów pod względem aranżacji ruchowej, współpracuje z orkiestrą dętą - przygotowuje tanecznie tamburmajorki, współpracuje ze wszystkimi sekcjami, poszukuje młodych talentów</text:p>
      <text:p text:style-name="P6">1. Instruktor ds. tańca (1 et.)</text:p>
      <text:p text:style-name="P6"/>
      <text:p text:style-name="P6">IMPRESARIAT I KINO NAWOJKA – reklama i promocja działalności MCK, kontakty ze sponsorami, szkołami i instytucjami, organizacja i obsługa imprez miejskich, nadzór nad pracą kina i jego harmonogramem filmowym. </text:p>
      <text:p text:style-name="P6">1. Instruktor d/s impresariatu- nadzoruje pracę sekcji (1 et.), odpowiada za opracowania programów operacyjnych i prawidłowe funkcjonowanie pracy kina, pomaga przy obsłudze technicznej imprez.</text:p>
      <text:p text:style-name="P6">2. Instruktor do spraw obsługi medialnej (umowa zlec.), - prowadzi stronę internetową, obsługuje i czuwa nad prawidłowym funkcjonowaniem wszystkich sprzętów multimedialnych w MCK, wykonuje dokumentację fotograficzną imprez MCK, zajmuje się reklamą <text:line-break/>i promocją, opracowuje wstępne projekty graficzne przedsięwzięć jednostki</text:p>
      <text:p text:style-name="P6">3. Pracownik gospodarczy kina (1 et.) - uczestniczy w technicznej obsłudze imprez, dba <text:line-break/>o porządek i czystość w obiekcie i wokół niego, dba o prawidłowe funkcjonowanie kina, dokonuje kontroli i obsługi widzów</text:p>
      <text:p text:style-name="P6"> </text:p>
      <text:p text:style-name="P6">KLUBO-KAWIARNIA</text:p>
      <text:p text:style-name="P6">1. Kierownik gospodarczy (½ et.) nadzoruje prawidłowe funkcjonowanie klubu, kawiarni letniej, dba o zaopatrzenie gastronomiczne, obsługę klienta, nadzoruje pracę personelu <text:line-break/>(umowy zlec.), czuwa nad prawidłowym harmonogramem imprez artystycznych w klubie <text:line-break/>i kawiarni, współpracuje z sekcją muzyczną i plastyczną</text:p>
      <text:p text:style-name="P6">2. Obsługa klienta (umowa zlec.- w zależności od potrzeb)</text:p>
      <text:p text:style-name="P6">  </text:p>
      <text:p text:style-name="P6"/>
      <text:p text:style-name="P6"/>
      <text:p text:style-name="P5">Rozdział VI</text:p>
      <text:p text:style-name="P5"/>
      <text:p text:style-name="P5">Postanowienia końcowe</text:p>
      <text:p text:style-name="P30"> </text:p>
      <text:p text:style-name="P6"/>
      <text:p text:style-name="P2">§ 1</text:p>
      <text:p text:style-name="P6"/>
      <text:p text:style-name="P6"/>
      <text:p text:style-name="P6">Pracownikiem w rozumieniu niniejszego regulaminu jest każdy pracownik zatrudniony <text:line-break/>w MCK na podstawie umowy o pracę niezależnie od zajmowanego stanowiska i pełnionych funkcji.</text:p>
      <text:p text:style-name="P6"/>
      <text:p text:style-name="P3"/>
      <text:p text:style-name="P31"><text:span text:style-name="T3"><text:line-break/><text:line-break/></text:span><text:span text:style-name="T5"><text:line-break/>§ 2</text:span></text:p>
      <text:p text:style-name="P3"/>
      <text:p text:style-name="P6">Na podstawie statutu i regulaminu organizacyjnego dyrektor MCK opracowuje szczegółowe zakresy czynności dla poszczególnych pracowników.</text:p>
      <text:p text:style-name="P3"/>
      <text:p text:style-name="P3"/>
      <text:p text:style-name="P2"><text:line-break/>§ 3</text:p>
      <text:p text:style-name="standard"/>
      <text:p text:style-name="standard">Pracownicy, którzy z tytułu swych czynności zawodowych mają powierzony majątek, stanowiący własność MCK, winni złożyć oświadczenie o odpowiedzialności materialnej.</text:p>
      <text:p text:style-name="standard"/>
      <text:p text:style-name="P3"/>
      <text:p text:style-name="P2">§ 4</text:p>
      <text:p text:style-name="P9"/>
      <text:p text:style-name="standard">Niniejszy regulamin organizacyjny nadaje dyrektor po zasięgnięciu opinii organizatora.</text:p>
      <text:p text:style-name="standard"/>
      <text:p text:style-name="P32">1. Załącznikami do regulaminu organizacyjnego jest:</text:p>
      <text:p text:style-name="P33">- schemat organizacyjny MCK w Lipnie wraz z określeniami ilości etatów <text:line-break/>w poszczególnych komórkach organizacyjnych, ( załącznik nr 1)</text:p>
      <text:p text:style-name="P34">- wykaz osób upoważnionych do zatwierdzania dokumentów ( załącznik nr 2)</text:p>
      <text:p text:style-name="P35">- wykaz osób upoważnionych do odbioru faktur (załącznik nr 3)</text:p>
      <text:p text:style-name="P34">- wykaz osób upoważnionych do podpisywania, rachunków <text:s/>faktur VAT ( załącznik nr 4),</text:p>
      <text:p text:style-name="P34">- wykaz stosowanych pieczątek (załącznik nr 5), </text:p>
      <text:p text:style-name="P36">2. Niniejszy regulamin jest podstawą do opracowania zakresów czynności dla poszczególnych pracowników.</text:p>
      <text:p text:style-name="P36">3. Kwestie sporne i wątpliwości dotyczące interpretacji postanowień regulaminu organizacyjnego rozstrzyga Dyrektor MCK. </text:p>
      <text:p text:style-name="P36">4. W sprawach nieregulowanych niniejszym regulaminem organizacyjnym mają zastosowanie ogólne przepisy prawa, w tym: Kodeks Pracy, Kodeks Cywilny, Kodeks Postępowania Administracyjnego</text:p>
      <text:p text:style-name="P36"/>
      <text:p text:style-name="P2">§ 5</text:p>
      <text:p text:style-name="P3"/>
      <text:p text:style-name="P37">Regulamin wchodzi w życie z dniem zatwierdzenia przez dyrektora.</text:p>
      <text:p text:style-name="Standard"><text:s/></text:p>
      <text:p text:style-name="Standard"><text:s text:c="88"/></text:p>
      <text:p text:style-name="Standard"/>
      <text:p text:style-name="P38"><text:s text:c="59"/>Dyrektor: </text:p>
      <text:p text:style-name="Standard"><text:s text:c="68"/>mgr Katarzyna Wesołowska – Karasiewicz </text:p>
      <text:p text:style-name="Standard"/>
      <text:p text:style-name="Standard"/>
      <text:p text:style-name="Standard"/>
      <text:p text:style-name="P39"/>
      <text:p text:style-name="P40">Lipno, dn.15-02-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" style:family="paragraph" style:parent-style-name="Standard">
      <style:text-properties fo:color="#000000"/>
    </style:style>
    <style:style style:name="WW8Num1z1" style:family="text">
      <style:text-properties style:font-name="Arial" style:font-name-complex="Aria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Aria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4-30T10:16:47</meta:creation-date>
    <dc:date>2011-04-30T11:54:21</dc:date>
    <meta:editing-cycles>3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80" meta:word-count="1560" meta:character-count="13081"/>
  </office:meta>
</office:document-meta>
</file>