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margin-bottom="0in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P11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12" style:parent-style-name="Norma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8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0" style:parent-style-name="Akapitzlistą" style:list-style-name="LFO1" style:family="paragraph">
      <style:paragraph-properties fo:margin-bottom="0in"/>
      <style:text-properties fo:font-size="14pt" style:font-size-asian="14pt" style:font-size-complex="14pt"/>
    </style:style>
    <style:style style:name="P21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22" style:parent-style-name="Norma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3" style:parent-style-name="Akapitzlistą" style:list-style-name="LFO2" style:family="paragraph">
      <style:paragraph-properties fo:margin-bottom="0in" fo:margin-left="0.2958in">
        <style:tab-stops/>
      </style:paragraph-properties>
      <style:text-properties fo:font-size="14pt" style:font-size-asian="14pt" style:font-size-complex="14pt"/>
    </style:style>
    <style:style style:name="P24" style:parent-style-name="Akapitzlistą" style:family="paragraph">
      <style:paragraph-properties fo:margin-bottom="0in"/>
      <style:text-properties fo:font-size="14pt" style:font-size-asian="14pt" style:font-size-complex="14pt"/>
    </style:style>
    <style:style style:name="P25" style:parent-style-name="Akapitzlistą" style:family="paragraph">
      <style:paragraph-properties fo:margin-bottom="0in"/>
      <style:text-properties fo:font-size="14pt" style:font-size-asian="14pt" style:font-size-complex="14pt"/>
    </style:style>
    <style:style style:name="P26" style:parent-style-name="Akapitzlistą" style:family="paragraph">
      <style:paragraph-properties fo:margin-bottom="0in"/>
      <style:text-properties fo:font-size="14pt" style:font-size-asian="14pt" style:font-size-complex="14pt"/>
    </style:style>
    <style:style style:name="P27" style:parent-style-name="Akapitzlistą" style:family="paragraph">
      <style:paragraph-properties fo:margin-bottom="0in"/>
      <style:text-properties fo:font-size="14pt" style:font-size-asian="14pt" style:font-size-complex="14pt"/>
    </style:style>
    <style:style style:name="P28" style:parent-style-name="Normalny" style:family="paragraph">
      <style:paragraph-properties fo:margin-bottom="0in" fo:line-height="106%" fo:margin-left="0.5in">
        <style:tab-stops/>
      </style:paragraph-properties>
      <style:text-properties fo:font-size="14pt" style:font-size-asian="14pt" style:font-size-complex="14pt"/>
    </style:style>
    <style:style style:name="P29" style:parent-style-name="Normalny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30" style:parent-style-name="Normalny" style:family="paragraph">
      <style:paragraph-properties fo:margin-bottom="0in" fo:line-height="106%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34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35" style:parent-style-name="Norma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38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39" style:parent-style-name="Norma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4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REGULAMIN KONKURSU PLASTYCZNEGO:</text:p>
      <text:p text:style-name="P2">„Kartka patriotyczna z życzeniami dla Polski z okazji Narodowego Święta Konstytucji 3 Maja”</text:p>
      <text:p text:style-name="P3"/>
      <text:p text:style-name="P4">§1</text:p>
      <text:p text:style-name="P5"><text:span text:style-name="T6"><text:s/></text:span><text:span text:style-name="T7">Organizator konkursu<text:s/></text:span></text:p>
      <text:p text:style-name="P8"><text:span text:style-name="T9">1. Miejskie Centrum Kulturalne w Lipnie, ul. Piłsudskiego 22, 87-600 Lipno</text:span><text:span text:style-name="T10"><text:s/></text:span></text:p>
      <text:p text:style-name="P11">§2</text:p>
      <text:p text:style-name="P12">Cele konkursu</text:p>
      <text:p text:style-name="P13">1. Krzewienie świadomości patriotycznej i przynależności do społeczeństwa polskiego.<text:s/></text:p>
      <text:p text:style-name="P14">2. Aktywizacja młodych ludzi oraz zachęcanie ich do twórczego działania.<text:s/></text:p>
      <text:p text:style-name="P15">3. Rozbudzanie umiejętności zdrowego rywalizowania i chęci osiągania sukcesów.<text:s/></text:p>
      <text:p text:style-name="P16">4. Rozwijanie i pobudzenie wyobraźni plastycznej oraz kreatywności dzieci<text:s/></text:p>
      <text:p text:style-name="P17">i młodzieży.<text:s/></text:p>
      <text:p text:style-name="P18">§3</text:p>
      <text:p text:style-name="P19">Uczestnicy konkursu</text:p>
      <text:list text:style-name="LFO1" text:continue-numbering="true">
        <text:list-item>
          <text:p text:style-name="P20">Konkurs jest skierowany do lipnowskich przedszkoli oraz szkół podstawowych.<text:s/></text:p>
        </text:list-item>
      </text:list>
      <text:p text:style-name="P21">§4</text:p>
      <text:p text:style-name="P22">Zasady konkursu</text:p>
      <text:list text:style-name="LFO2" text:continue-numbering="true">
        <text:list-item>
          <text:p text:style-name="P23">Konkurs polega na przygotowaniu karki<text:s/>urodzinowej skierowanej do Państwa Polskiego, której tematem będą życzenia składane z okazji Narodowego Święta Konstytucji 3 Maja.<text:s/></text:p>
        </text:list-item>
      </text:list>
      <text:p text:style-name="P24"/>
      <text:p text:style-name="P25">• Każdy uczestnik przygotowuje jedną, własnoręcznie i samodzielnie przygotowaną kartkę<text:s/>z życzeniami dla Polski, którą następnie dostarcza na podany adres –<text:s/></text:p>
      <text:p text:style-name="P26">ul. Piłsudskiego 22, 87-600 Lipno;<text:s/></text:p>
      <text:p text:style-name="P27">• Praca musi mieć format 14,8 x 21 (kartka formatu A4 złożona na pół) lub A4;</text:p>
      <text:p text:style-name="P28">•<text:s/>Kartka może być wykonana w dowolnej technice, dowolnymi technikami plastycznymi (rysowanie, malowanie, wyklejanie, wydzieranie, grafika itp.). Do dekoracji należy wykorzystać zewnętrzną część kartki.</text:p>
      <text:p text:style-name="P29">Kryteria oceny: zgodność z tematem, kreatywność, staranność wykonania, schludność, oryginalność i zapis zawartych życzeń.<text:s/></text:p>
      <text:p text:style-name="P30"><text:span text:style-name="T31">2. Jeden uczestnik może zgłosić tylko 1 pracę.</text:span></text:p>
      <text:p text:style-name="P32">3. Do prac<text:s/>konkursowych musi być dołączona karta zgłoszenia oraz oświadczenie rodziców/prawnych opiekunów autora pracy na przetwarzanie danych osobowych i wykorzystanie wizerunku dziecka do celów informacyjno-promocyjnych konkursu (Załącznik nr 1 do regulaminu).<text:s/></text:p>
      <text:p text:style-name="P33">4. Wszystkie prace należy nadesłać/dostarczyć do Miejskiego Centrum Kulturalnego w Lipnie - ul. Piłsudskiego 22, 87-600 Lipno - w terminie do 24 kwietnia 2026 r.<text:s/></text:p>
      <text:p text:style-name="P34">§5</text:p>
      <text:p text:style-name="P35">Przewidywane nagrody</text:p>
      <text:p text:style-name="P36">1. Uczniowie, którzy zajmą w konkursie I, II i III miejsce otrzymają nagrody rzeczowe.<text:s/></text:p>
      <text:p text:style-name="P37">2. Rozstrzygnięcie konkursu nastąpi w dniu 3.05.2026 r. podczas miejskich obchodów Święta Konstytucji 3 Maja.</text:p>
      <text:p text:style-name="P38">§6</text:p>
      <text:p text:style-name="P39">Postanowienia końcowe</text:p>
      <text:p text:style-name="P40">1. Nadesłanie karty zgłoszenia uczestnika jest jednoznaczne z akceptacją regulaminu niniejszego konkursu.<text:s/></text:p>
      <text:p text:style-name="P41">2. Dostarczone na konkurs prace nie podlegają zwrotowi. Nagrodzone i wyróżnione prace zostaną wyeksponowane oraz zamieszczone na stronie internetowej, a w przyszłości mogą zostać wykorzystane w formie ozdobnej – gazetki, ekspozycje itp.<text:s/></text:p>
      <text:p text:style-name="P42"><text:span text:style-name="T43">3. Postanowienia niniejszego regulaminu są wyłączną podstawą prowadzenia konkursu, a ich wykładnia i interpretacja należy do Organizato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łosz Makowski</meta:initial-creator>
    <dc:creator>Miłosz Makowski</dc:creator>
    <meta:creation-date>2026-03-24T10:36:00Z</meta:creation-date>
    <dc:date>2026-04-07T09:06:00Z</dc:date>
    <meta:print-date>2026-03-24T11:16:00Z</meta:print-date>
    <meta:template xlink:href="Normal" xlink:type="simple"/>
    <meta:editing-cycles>3</meta:editing-cycles>
    <meta:editing-duration>PT2040S</meta:editing-duration>
    <meta:document-statistic meta:page-count="1" meta:paragraph-count="5" meta:word-count="380" meta:character-count="2660" meta:row-count="19" meta:non-whitespace-character-count="2285"/>
  </office:meta>
</office:document-meta>
</file>